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" style:family="paragraph">
      <style:paragraph-properties fo:text-align="justify"/>
      <style:text-properties style:font-name="Calibri" style:font-name-complex="Calibri"/>
    </style:style>
    <style:style style:name="P10" style:parent-style-name="Normal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En-tête" style:list-style-name="LFO1" style:family="paragraph">
      <style:paragraph-properties fo:text-align="justify" fo:line-height="115%" fo:margin-left="0.3131in" fo:text-indent="-0.1972in">
        <style:tab-stops>
          <style:tab-stop style:type="center" style:position="2.8368in"/>
          <style:tab-stop style:type="right" style:position="5.9868in"/>
        </style:tab-stops>
      </style:paragraph-properties>
    </style:style>
    <style:style style:name="T1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15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T16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17" style:parent-style-name="En-tête" style:list-style-name="LFO2" style:family="paragraph">
      <style:paragraph-properties fo:text-align="justify" fo:line-height="115%"/>
    </style:style>
    <style:style style:name="T18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19" style:parent-style-name="En-tête" style:list-style-name="LFO2" style:family="paragraph">
      <style:paragraph-properties fo:text-align="justify" fo:line-height="115%"/>
    </style:style>
    <style:style style:name="T20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T21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22" style:parent-style-name="En-tête" style:list-style-name="LFO2" style:family="paragraph">
      <style:paragraph-properties fo:text-align="justify" fo:line-height="115%"/>
    </style:style>
    <style:style style:name="T23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24" style:parent-style-name="En-tête" style:list-style-name="LFO2" style:family="paragraph">
      <style:paragraph-properties fo:text-align="justify" fo:line-height="115%"/>
    </style:style>
    <style:style style:name="T25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26" style:parent-style-name="En-tête" style:list-style-name="LFO2" style:family="paragraph">
      <style:paragraph-properties fo:text-align="justify" fo:line-height="115%"/>
    </style:style>
    <style:style style:name="T27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28" style:parent-style-name="En-tête" style:list-style-name="LFO2" style:family="paragraph">
      <style:paragraph-properties fo:text-align="justify" fo:line-height="115%"/>
    </style:style>
    <style:style style:name="T29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30" style:parent-style-name="En-tête" style:list-style-name="LFO2" style:family="paragraph">
      <style:paragraph-properties fo:text-align="justify" fo:line-height="115%"/>
    </style:style>
    <style:style style:name="T31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T32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33" style:parent-style-name="En-tête" style:list-style-name="LFO2" style:family="paragraph">
      <style:paragraph-properties fo:text-align="justify" fo:line-height="115%"/>
    </style:style>
    <style:style style:name="T34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35" style:parent-style-name="En-tête" style:list-style-name="LFO2" style:family="paragraph">
      <style:paragraph-properties fo:text-align="justify" fo:line-height="115%"/>
    </style:style>
    <style:style style:name="T36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37" style:parent-style-name="En-tête" style:list-style-name="LFO2" style:family="paragraph">
      <style:paragraph-properties fo:text-align="justify" fo:line-height="115%"/>
    </style:style>
    <style:style style:name="T38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39" style:parent-style-name="En-tête" style:family="paragraph">
      <style:paragraph-properties fo:text-align="justify" fo:line-height="115%" fo:margin-left="0.3131in" fo:text-indent="-0.1972in">
        <style:tab-stops>
          <style:tab-stop style:type="center" style:position="2.8368in"/>
          <style:tab-stop style:type="right" style:position="5.986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0" style:parent-style-name="En-tête" style:family="paragraph">
      <style:paragraph-properties fo:text-align="justify" fo:line-height="115%" fo:margin-left="0.3131in" fo:text-indent="-0.1972in">
        <style:tab-stops>
          <style:tab-stop style:type="center" style:position="2.8368in"/>
          <style:tab-stop style:type="right" style:position="5.9868in"/>
        </style:tab-stops>
      </style:paragraph-properties>
      <style:text-properties style:font-name="Calibri" style:font-name-complex="Calibri" fo:font-size="12pt" style:font-size-asian="12pt" style:font-size-complex="12pt" fo:language="en" fo:country="GB"/>
    </style:style>
    <style:style style:name="P41" style:parent-style-name="En-tête" style:list-style-name="LFO1" style:family="paragraph">
      <style:paragraph-properties fo:text-align="justify" fo:line-height="115%" fo:margin-left="0.3131in" fo:text-indent="-0.1972in">
        <style:tab-stops>
          <style:tab-stop style:type="center" style:position="2.8368in"/>
          <style:tab-stop style:type="right" style:position="5.9868in"/>
        </style:tab-stops>
      </style:paragraph-properties>
    </style:style>
    <style:style style:name="T4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43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44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45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46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47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48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49" style:parent-style-name="En-tête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50" style:parent-style-name="En-tête" style:list-style-name="LFO1" style:family="paragraph">
      <style:paragraph-properties fo:text-align="justify" fo:line-height="115%" fo:margin-left="0.3131in" fo:text-indent="-0.1972in">
        <style:tab-stops>
          <style:tab-stop style:type="center" style:position="2.8368in"/>
          <style:tab-stop style:type="right" style:position="5.9868in"/>
        </style:tab-stops>
      </style:paragraph-properties>
    </style:style>
    <style:style style:name="T51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52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53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54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55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56" style:parent-style-name="En-tête" style:list-style-name="LFO2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language="en" fo:country="GB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Guiding Questions for the Orientation Debate (Agenda Item 6)</text:p>
      <text:p text:style-name="P8"/>
      <text:p text:style-name="P9">These questions are meant to help the Executive Committee have a first session on the next Strategic Plan 2015-2018:<text:s/>Agenda Item 6 Orientation Debate/Responding to Future Challenges (support documents 10-13).<text:s/></text:p>
      <text:p text:style-name="P10"/>
      <text:p text:style-name="P11">Sergio will make an introduction and then the Executive members will be asked to make proposals on various aspects of EAPN’s functioning and work. You are invited<text:s/>to have a first look through some of these questions below and bring your Network/European Organisation’s reflection on the future of EAPN. Members will work in small groups and will share their results in the plenary.<text:s/></text:p>
      <text:p text:style-name="P12"/>
      <text:list text:style-name="LFO1" text:continue-numbering="true">
        <text:list-item>
          <text:p text:style-name="P13"><text:span text:style-name="T14">Governance</text:span><text:span text:style-name="T15"><text:s/>– Internal Structures a</text:span><text:span text:style-name="T16">nd Decision-Making;<text:s/></text:span></text:p>
        </text:list-item>
      </text:list>
      <text:list text:style-name="LFO2" text:continue-numbering="true">
        <text:list-item>
          <text:p text:style-name="P17"><text:span text:style-name="T18">Is the division of responsibilities clear between the Exco and GA clear?<text:s/></text:span></text:p>
        </text:list-item>
        <text:list-item>
          <text:p text:style-name="P19"><text:span text:style-name="T20">Is the Executive coping well with its three responsibilities: strategic guidance, contributing to an alternative development model and practical management of th</text:span><text:span text:style-name="T21">e Network?</text:span></text:p>
        </text:list-item>
        <text:list-item>
          <text:p text:style-name="P22"><text:span text:style-name="T23">Are members well engaged with the statutory and working structures?<text:s/></text:span></text:p>
        </text:list-item>
        <text:list-item>
          <text:p text:style-name="P24"><text:span text:style-name="T25">Is the Bureau’s role clear?<text:s/></text:span></text:p>
        </text:list-item>
        <text:list-item>
          <text:p text:style-name="P26"><text:span text:style-name="T27">Is the role and engagement of EOs clear?<text:s/></text:span></text:p>
        </text:list-item>
        <text:list-item>
          <text:p text:style-name="P28"><text:span text:style-name="T29">Is the relation between EUISG and Exco working well at national and EU level?</text:span></text:p>
        </text:list-item>
        <text:list-item>
          <text:p text:style-name="P30"><text:span text:style-name="T31">Have Task Forces been funct</text:span><text:span text:style-name="T32">ioning well?</text:span></text:p>
        </text:list-item>
        <text:list-item>
          <text:p text:style-name="P33"><text:span text:style-name="T34">How can member expectations be matched with the resources in the secretariat and <text:s/>Bureau?</text:span></text:p>
        </text:list-item>
        <text:list-item>
          <text:p text:style-name="P35"><text:span text:style-name="T36">Can internal communication be improved, specifically on what point?<text:s/></text:span></text:p>
        </text:list-item>
        <text:list-item>
          <text:p text:style-name="P37"><text:span text:style-name="T38">What structures should be changed/adapted/improved in the next period?<text:s/></text:span></text:p>
        </text:list-item>
      </text:list>
      <text:p text:style-name="P39"/>
      <text:p text:style-name="P40"/>
      <text:list text:style-name="LFO1" text:continue-numbering="true">
        <text:list-item>
          <text:p text:style-name="P41"><text:span text:style-name="T42">Member<text:s/></text:span><text:span text:style-name="T43">Development, capacity building and the role and nature of membership of European Organisations</text:span></text:p>
        </text:list-item>
      </text:list>
      <text:list text:style-name="LFO2" text:continue-numbering="true">
        <text:list-item>
          <text:p text:style-name="P44">How can EAPN cope with the two permanent demands (capacity building on understanding the EU policy-making processes on poverty, social exclusion and inequalities) and capacity building for people engaged for a long time on specific thematic areas?</text:p>
        </text:list-item>
        <text:list-item>
          <text:p text:style-name="P45">What form should the renewed training and capacity building agenda take, considering the very limited resources?<text:s/></text:p>
        </text:list-item>
        <text:list-item>
          <text:p text:style-name="P46">How can member good practices be taken up in the EU network activities (for example EAPN Spain’s elearning platform on poverty and social inclusion)</text:p>
        </text:list-item>
        <text:list-item>
          <text:p text:style-name="P47">How can activists with direct experience of poverty be better involved in the internal workings of EAPN, considering the reduction of resources on capacity building?</text:p>
        </text:list-item>
        <text:list-item>
          <text:p text:style-name="P48">How can EAPN build a more horizontal peer learning and support system, drawing on member expertise – as set in the Strategic Plan goal?<text:s/></text:p>
        </text:list-item>
      </text:list>
      <text:p text:style-name="P49"/>
      <text:soft-page-break/>
      <text:list text:style-name="LFO1" text:continue-numbering="true">
        <text:list-item>
          <text:p text:style-name="P50"><text:span text:style-name="T51">Strategic Planning<text:s/></text:span><text:span text:style-name="T52">– the next period starting in 2015</text:span></text:p>
        </text:list-item>
      </text:list>
      <text:list text:style-name="LFO2" text:continue-numbering="true">
        <text:list-item>
          <text:p text:style-name="P53">How relevant are the goals of the current strategic plan for<text:s/>the next period and what would you change/rephrase?<text:s/></text:p>
        </text:list-item>
        <text:list-item>
          <text:p text:style-name="P54">What should EAPN be like by the end of the next strategic planning period (in terms of structure, governance, development, communication, training…)</text:p>
        </text:list-item>
        <text:list-item>
          <text:p text:style-name="P55">What changes should EAPN make into the new strategic<text:s/>planning period (for example with the huge reduction of budget and lack of resources, should some resources be redirected from structures to content work?)</text:p>
        </text:list-item>
        <text:list-item>
          <text:p text:style-name="P56">How can the network management responsibilities of the Executive Committee be better implemented – what changes would that require?<text:s/>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 style:language-asian="fr" style:country-asian="FR" fo:hyphenate="false"/>
    </style:style>
    <style:style style:name="HeaderChar" style:display-name="Header Ch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licepardéfau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" style:parent-style-name="Pieddepage" style:family="paragraph">
      <style:paragraph-properties fo:text-align="end"/>
    </style:style>
    <style:style style:name="T7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header>
        <text:p text:style-name="P2"><text:span text:style-name="T3">15-11-2013</text:span><text:span text:style-name="T4"><text:tab/></text:span><text:span text:style-name="T5">10-11-12</text:span></text:p>
      </style:header>
      <style:footer>
        <text:p text:style-name="P6"><text:span text:style-name="T7"><text:page-number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ya Basarab</meta:initial-creator>
    <dc:creator>Coralie Flemal</dc:creator>
    <meta:creation-date>2013-11-14T15:50:00Z</meta:creation-date>
    <dc:date>2013-11-15T11:31:00Z</dc:date>
    <meta:print-date>2013-11-14T16:36:00Z</meta:print-date>
    <meta:template xlink:href="Normal" xlink:type="simple"/>
    <meta:editing-cycles>2</meta:editing-cycles>
    <meta:editing-duration>PT5340S</meta:editing-duration>
    <meta:document-statistic meta:page-count="2" meta:paragraph-count="6" meta:word-count="465" meta:character-count="3020" meta:row-count="21" meta:non-whitespace-character-count="2561"/>
  </office:meta>
</office:document-meta>
</file>