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fr" style:country-asian="BE"/>
    </style:style>
    <style:style style:name="P3" style:parent-style-name="Normal" style:family="paragraph">
      <style:paragraph-properties fo:text-align="center"/>
    </style:style>
    <style:style style:name="T4" style:parent-style-name="IntenseReference" style:family="text">
      <style:text-properties style:use-window-font-color="true" style:text-underline-type="none"/>
    </style:style>
    <style:style style:name="T5" style:parent-style-name="IntenseReference" style:family="text">
      <style:text-properties fo:color="#4F81BD" style:text-underline-type="none"/>
    </style:style>
    <style:style style:name="T6" style:parent-style-name="DefaultParagraphFont" style:family="text">
      <style:text-properties style:language-asian="fr" style:country-asian="BE"/>
    </style:style>
    <style:style style:name="P7" style:parent-style-name="Normal" style:family="paragraph">
      <style:paragraph-properties fo:text-align="center"/>
    </style:style>
    <style:style style:name="T8" style:parent-style-name="IntenseReference" style:family="text">
      <style:text-properties style:use-window-font-color="true" style:text-underline-type="none"/>
    </style:style>
    <style:style style:name="T9" style:parent-style-name="DefaultParagraphFont" style:family="text">
      <style:text-properties style:language-asian="fr" style:country-asian="BE"/>
    </style:style>
    <style:style style:name="P10" style:parent-style-name="Normal" style:family="paragraph">
      <style:paragraph-properties fo:text-align="center"/>
    </style:style>
    <style:style style:name="T11" style:parent-style-name="IntenseReference" style:family="text">
      <style:text-properties style:use-window-font-color="true" style:text-underline-type="none"/>
    </style:style>
    <style:style style:name="T12" style:parent-style-name="IntenseReference" style:family="text">
      <style:text-properties fo:color="#4F81BD" style:text-underline-type="none"/>
    </style:style>
    <style:style style:name="T13" style:parent-style-name="DefaultParagraphFont" style:family="text">
      <style:text-properties style:language-asian="fr" style:country-asian="B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language-asian="fr" style:country-asian="BE"/>
    </style:style>
    <style:style style:name="P17" style:parent-style-name="Normal" style:family="paragraph">
      <style:paragraph-properties fo:text-align="center" style:vertical-align="auto" fo:margin-bottom="0.0555in" fo:line-height="90%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 fo:font-size="10pt" style:font-size-asian="10pt" style:font-size-complex="10pt"/>
    </style:style>
    <style:style style:name="P19" style:parent-style-name="Normal" style:family="paragraph">
      <style:paragraph-properties fo:text-align="center" style:vertical-align="auto" fo:margin-bottom="0.0555in" fo:line-height="90%"/>
    </style:style>
    <style:style style:name="T20" style:parent-style-name="DefaultParagraphFont" style:family="text">
      <style:text-properties fo:font-weight="bold" style:font-weight-asian="bold" style:font-weight-complex="bold" fo:color="#000000" style:letter-kerning="true" fo:font-size="10pt" style:font-size-asian="10pt" style:font-size-complex="10pt"/>
    </style:style>
    <style:style style:name="P21" style:parent-style-name="Normal" style:family="paragraph">
      <style:paragraph-properties fo:text-align="center" style:vertical-align="auto" fo:margin-bottom="0.0555in" fo:line-height="90%"/>
    </style:style>
    <style:style style:name="T22" style:parent-style-name="DefaultParagraphFont" style:family="text">
      <style:text-properties fo:font-weight="bold" style:font-weight-asian="bold" style:font-weight-complex="bold" fo:color="#000000" style:letter-kerning="true" fo:font-size="10pt" style:font-size-asian="10pt" style:font-size-complex="10pt"/>
    </style:style>
    <style:style style:name="P23" style:parent-style-name="Normal" style:family="paragraph">
      <style:paragraph-properties>
        <style:tab-stops>
          <style:tab-stop style:type="left" style:position="2.625in"/>
          <style:tab-stop style:type="center" style:position="3.15in"/>
          <style:tab-stop style:type="left" style:position="3.8958in"/>
          <style:tab-stop style:type="left" style:position="4.9166in"/>
        </style:tab-stops>
      </style:paragraph-properties>
    </style:style>
    <style:style style:name="T24" style:parent-style-name="DefaultParagraphFont" style:family="text">
      <style:text-properties style:language-asian="fr" style:country-asian="BE"/>
    </style:style>
    <style:style style:name="T25" style:parent-style-name="DefaultParagraphFont" style:family="text">
      <style:text-properties style:language-asian="fr" style:country-asian="BE"/>
    </style:style>
    <style:style style:name="P26" style:parent-style-name="Normal" style:family="paragraph">
      <style:paragraph-properties>
        <style:tab-stops>
          <style:tab-stop style:type="left" style:position="2.625in"/>
          <style:tab-stop style:type="left" style:position="3.8958in"/>
        </style:tab-stops>
      </style:paragraph-properties>
      <style:text-properties fo:language="en" fo:country="US"/>
    </style:style>
    <style:style style:name="P27" style:parent-style-name="Normal" style:family="paragraph">
      <style:paragraph-properties>
        <style:tab-stops>
          <style:tab-stop style:type="left" style:position="2.625in"/>
          <style:tab-stop style:type="left" style:position="3.8958in"/>
        </style:tab-stops>
      </style:paragraph-properties>
    </style:style>
    <style:style style:name="T28" style:parent-style-name="DefaultParagraphFont" style:family="text">
      <style:text-properties style:language-asian="fr" style:country-asian="BE"/>
    </style:style>
    <style:style style:name="P29" style:parent-style-name="Normal" style:family="paragraph">
      <style:paragraph-properties fo:text-align="center"/>
    </style:style>
    <style:style style:name="T30" style:parent-style-name="IntenseReference" style:family="text">
      <style:text-properties style:use-window-font-color="true" style:text-underline-type="none" fo:language="en" fo:country="US"/>
    </style:style>
    <style:style style:name="P31" style:parent-style-name="Normal" style:family="paragraph">
      <style:paragraph-properties>
        <style:tab-stops>
          <style:tab-stop style:type="left" style:position="1.9375in"/>
        </style:tab-stops>
      </style:paragraph-properties>
    </style:style>
    <style:style style:name="T32" style:parent-style-name="DefaultParagraphFont" style:family="text">
      <style:text-properties style:language-asian="fr" style:country-asian="BE"/>
    </style:style>
    <style:style style:name="P33" style:parent-style-name="Normal" style:family="paragraph">
      <style:paragraph-properties fo:text-align="center"/>
    </style:style>
    <style:style style:name="T34" style:parent-style-name="SubtleReference" style:family="text">
      <style:text-properties fo:font-weight="bold" style:font-weight-asian="bold" style:use-window-font-color="true" style:text-underline-type="none" fo:language="en" fo:country="US"/>
    </style:style>
    <style:style style:name="T35" style:parent-style-name="IntenseQuoteChar" style:family="text">
      <style:text-properties fo:font-style="normal" style:font-style-asian="normal" fo:font-size="10pt" style:font-size-asian="10pt" style:font-size-complex="10pt" fo:language="en" fo:country="US"/>
    </style:style>
    <style:style style:name="P36" style:parent-style-name="Normal" style:family="paragraph">
      <style:paragraph-properties fo:text-align="center"/>
      <style:text-properties fo:language="en" fo:country="GB"/>
    </style:style>
    <style:style style:name="T37" style:parent-style-name="DefaultParagraphFont" style:family="text">
      <style:text-properties style:language-asian="fr" style:country-asian="BE"/>
    </style:style>
    <style:style style:name="P38" style:parent-style-name="Normal" style:family="paragraph">
      <style:paragraph-properties fo:text-align="center"/>
    </style:style>
    <style:style style:name="T39" style:parent-style-name="IntenseReference" style:family="text">
      <style:text-properties style:use-window-font-color="true" style:text-underline-type="none" fo:language="en" fo:country="US"/>
    </style:style>
    <style:style style:name="T40" style:parent-style-name="Emphasis" style:family="text">
      <style:text-properties fo:language="en" fo:country="US"/>
    </style:style>
    <style:style style:name="T41" style:parent-style-name="IntenseReference" style:family="text">
      <style:text-properties style:use-window-font-color="true" style:text-underline-type="none" fo:language="en" fo:country="US"/>
    </style:style>
    <style:style style:name="T42" style:parent-style-name="IntenseQuoteChar" style:family="text">
      <style:text-properties fo:font-style="normal" style:font-style-asian="normal" fo:font-size="10pt" style:font-size-asian="10pt" style:font-size-complex="10pt"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style:language-asian="fr" style:country-asian="BE"/>
    </style:style>
    <style:style style:name="P45" style:parent-style-name="Normal" style:family="paragraph">
      <style:paragraph-properties fo:text-align="center"/>
    </style:style>
    <style:style style:name="T46" style:parent-style-name="BookTitle" style:family="text">
      <style:text-properties fo:language="en" fo:country="US"/>
    </style:style>
    <style:style style:name="T47" style:parent-style-name="IntenseQuoteChar" style:family="text">
      <style:text-properties fo:font-style="normal" style:font-style-asian="normal" fo:font-size="10pt" style:font-size-asian="10pt" style:font-size-complex="10pt" fo:language="en" fo:country="US"/>
    </style:style>
    <style:style style:name="T48" style:parent-style-name="DefaultParagraphFont" style:family="text">
      <style:text-properties style:language-asian="fr" style:country-asian="BE"/>
    </style:style>
    <style:style style:name="T49" style:parent-style-name="DefaultParagraphFont" style:family="text">
      <style:text-properties style:language-asian="fr" style:country-asian="BE"/>
    </style:style>
    <style:style style:name="P50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T51" style:parent-style-name="DefaultParagraphFont" style:family="text">
      <style:text-properties style:language-asian="fr" style:country-asian="BE"/>
    </style:style>
    <style:style style:name="T52" style:parent-style-name="DefaultParagraphFont" style:family="text">
      <style:text-properties style:language-asian="fr" style:country-asian="BE"/>
    </style:style>
    <style:style style:name="P53" style:parent-style-name="Normal" style:family="paragraph">
      <style:paragraph-properties>
        <style:tab-stops>
          <style:tab-stop style:type="left" style:position="5.7395in"/>
        </style:tab-stops>
      </style:paragraph-properties>
      <style:text-properties fo:language="en" fo:country="US"/>
    </style:style>
    <style:style style:name="T54" style:parent-style-name="DefaultParagraphFont" style:family="text">
      <style:text-properties style:language-asian="fr" style:country-asian="BE"/>
    </style:style>
    <style:style style:name="P55" style:parent-style-name="Normal" style:family="paragraph">
      <style:paragraph-properties fo:text-align="justify"/>
    </style:style>
    <style:style style:name="T56" style:parent-style-name="IntenseReference" style:family="text">
      <style:text-properties style:use-window-font-color="true" style:text-underline-type="none" fo:language="en" fo:country="US"/>
    </style:style>
    <style:style style:name="T57" style:parent-style-name="IntenseReference" style:family="text">
      <style:text-properties fo:color="#4F81BD" style:text-underline-type="none" fo:language="en" fo:country="US"/>
    </style:style>
    <style:style style:name="T58" style:parent-style-name="IntenseReference" style:family="text">
      <style:text-properties fo:color="#4F81BD" style:text-underline-type="none" fo:language="en" fo:country="US"/>
    </style:style>
    <style:style style:name="T59" style:parent-style-name="DefaultParagraphFont" style:family="text">
      <style:text-properties style:language-asian="fr" style:country-asian="BE"/>
    </style:style>
    <style:style style:name="P60" style:parent-style-name="Normal" style:family="paragraph">
      <style:paragraph-properties fo:text-align="center"/>
    </style:style>
    <style:style style:name="T61" style:parent-style-name="IntenseReference" style:family="text">
      <style:text-properties style:use-window-font-color="true" style:text-underline-type="none" fo:language="en" fo:country="US"/>
    </style:style>
    <style:style style:name="T62" style:parent-style-name="IntenseReference" style:family="text">
      <style:text-properties fo:color="#4F81BD" style:text-underline-type="none" fo:language="en" fo:country="US"/>
    </style:style>
    <style:style style:name="P63" style:parent-style-name="Normal" style:family="paragraph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T65" style:parent-style-name="DefaultParagraphFont" style:family="text">
      <style:text-properties style:language-asian="fr" style:country-asian="BE"/>
    </style:style>
    <style:style style:name="T66" style:parent-style-name="DefaultParagraphFont" style:family="text">
      <style:text-properties style:language-asian="fr" style:country-asian="BE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language="en" fo:country="US"/>
    </style:style>
    <style:style style:name="T69" style:parent-style-name="IntenseReference" style:family="text">
      <style:text-properties fo:color="#4F81BD" style:text-underline-type="none" fo:language="en" fo:country="US"/>
    </style:style>
    <style:style style:name="P7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71" style:parent-style-name="Normal" style:family="paragraph">
      <style:text-properties fo:language="en" fo:country="US"/>
    </style:style>
    <style:style style:name="T72" style:parent-style-name="DefaultParagraphFont" style:family="text">
      <style:text-properties style:language-asian="fr" style:country-asian="BE"/>
    </style:style>
    <style:style style:name="P7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74" style:parent-style-name="Normal" style:family="paragraph">
      <style:paragraph-properties fo:text-align="center"/>
      <style:text-properties fo:language="en" fo:country="US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language-asian="fr" style:country-asian="BE"/>
    </style:style>
    <style:style style:name="P7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78" style:parent-style-name="Normal" style:family="paragraph">
      <style:paragraph-properties fo:text-align="center"/>
      <style:text-properties fo:language="en" fo:country="US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language-asian="fr" style:country-asian="BE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language="en" fo:country="U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font-weight="bold" style:font-weight-asian="bold" fo:language="en" fo:country="US"/>
    </style:style>
    <style:style style:name="P85" style:parent-style-name="Normal" style:family="paragraph">
      <style:paragraph-properties fo:text-align="center"/>
      <style:text-properties fo:language="en" fo:country="US"/>
    </style:style>
    <style:style style:name="T86" style:parent-style-name="DefaultParagraphFont" style:family="text">
      <style:text-properties style:language-asian="fr" style:country-asian="BE"/>
    </style:style>
    <style:style style:name="T87" style:parent-style-name="DefaultParagraphFont" style:family="text">
      <style:text-properties style:language-asian="fr" style:country-asian="BE"/>
    </style:style>
    <style:style style:name="T88" style:parent-style-name="DefaultParagraphFont" style:family="text">
      <style:text-properties style:language-asian="fr" style:country-asian="BE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language-asian="fr" style:country-asian="BE"/>
    </style:style>
    <style:style style:name="P95" style:parent-style-name="Normal" style:family="paragraph">
      <style:text-properties fo:language="en" fo:country="US"/>
    </style:style>
    <style:style style:name="P96" style:parent-style-name="Normal" style:family="paragraph">
      <style:text-properties fo:language="en" fo:country="US"/>
    </style:style>
    <style:style style:name="P97" style:parent-style-name="Normal" style:family="paragraph">
      <style:text-properties fo:language="en" fo:country="US"/>
    </style:style>
    <style:style style:name="P98" style:parent-style-name="Normal" style:family="paragraph">
      <style:text-properties fo:language="en" fo:country="US"/>
    </style:style>
    <style:style style:name="P99" style:parent-style-name="Normal" style:family="paragraph">
      <style:text-properties fo:language="en" fo:country="US"/>
    </style:style>
    <style:style style:name="P100" style:parent-style-name="Normal" style:family="paragraph">
      <style:text-properties fo:language="en" fo:country="US"/>
    </style:style>
    <style:style style:name="P101" style:parent-style-name="Normal" style:family="paragraph">
      <style:text-properties fo:language="en" fo:country="US"/>
    </style:style>
    <style:style style:name="P102" style:parent-style-name="Normal" style:family="paragraph">
      <style:text-properties fo:language="en" fo:country="US"/>
    </style:style>
    <style:style style:name="P103" style:parent-style-name="Normal" style:family="paragraph">
      <style:text-properties fo:language="en" fo:country="US"/>
    </style:style>
    <style:style style:name="P104" style:parent-style-name="Normal" style:family="paragraph">
      <style:text-properties fo:language="en" fo:country="US"/>
    </style:style>
    <style:style style:name="P105" style:parent-style-name="Normal" style:family="paragraph">
      <style:text-properties fo:language="en" fo:country="US"/>
    </style:style>
    <style:style style:name="P106" style:parent-style-name="Normal" style:family="paragraph">
      <style:text-properties fo:language="en" fo:country="US"/>
    </style:style>
    <style:style style:name="P107" style:parent-style-name="Normal" style:family="paragraph">
      <style:text-properties fo:language="en" fo:country="US"/>
    </style:style>
    <style:style style:name="P108" style:parent-style-name="Normal" style:family="paragraph">
      <style:text-properties fo:language="en" fo:country="US"/>
    </style:style>
    <style:style style:name="P109" style:parent-style-name="Normal" style:family="paragraph">
      <style:text-properties fo:language="en" fo:country="US"/>
    </style:style>
    <style:style style:name="T110" style:parent-style-name="DefaultParagraphFont" style:family="text">
      <style:text-properties style:language-asian="fr" style:country-asian="BE"/>
    </style:style>
    <style:style style:name="T111" style:parent-style-name="DefaultParagraphFont" style:family="text">
      <style:text-properties style:language-asian="fr" style:country-asian="BE"/>
    </style:style>
    <style:style style:name="P11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13" style:parent-style-name="Normal" style:family="paragraph">
      <style:paragraph-properties fo:text-align="center"/>
      <style:text-properties fo:language="en" fo:country="US"/>
    </style:style>
    <style:style style:name="T114" style:parent-style-name="DefaultParagraphFont" style:family="text">
      <style:text-properties style:language-asian="fr" style:country-asian="BE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text-properties fo:font-weight="bold" style:font-weight-asian="bold" fo:language="en" fo:country="US"/>
    </style:style>
    <style:style style:name="P118" style:parent-style-name="Normal" style:family="paragraph">
      <style:text-properties fo:language="en" fo:country="US"/>
    </style:style>
    <style:style style:name="T119" style:parent-style-name="DefaultParagraphFont" style:family="text">
      <style:text-properties style:language-asian="fr" style:country-asian="BE"/>
    </style:style>
    <style:style style:name="P12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1" style:parent-style-name="Normal" style:family="paragraph">
      <style:paragraph-properties fo:text-align="center"/>
      <style:text-properties fo:language="en" fo:country="US"/>
    </style:style>
    <style:style style:name="P122" style:parent-style-name="Normal" style:family="paragraph">
      <style:text-properties fo:language="en" fo:country="US"/>
    </style:style>
    <style:style style:name="T123" style:parent-style-name="DefaultParagraphFont" style:family="text">
      <style:text-properties style:language-asian="fr" style:country-asian="BE"/>
    </style:style>
    <style:style style:name="P12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5" style:parent-style-name="Normal" style:family="paragraph">
      <style:paragraph-properties fo:text-align="center"/>
      <style:text-properties fo:language="en" fo:country="US"/>
    </style:style>
    <style:style style:name="T126" style:parent-style-name="DefaultParagraphFont" style:family="text">
      <style:text-properties style:language-asian="fr" style:country-asian="BE"/>
    </style:style>
    <style:style style:name="P12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text-properties fo:language="en" fo:country="US"/>
    </style:style>
    <style:style style:name="P130" style:parent-style-name="Normal" style:family="paragraph">
      <style:text-properties fo:language="en" fo:country="US"/>
    </style:style>
    <style:style style:name="T131" style:parent-style-name="DefaultParagraphFont" style:family="text">
      <style:text-properties style:language-asian="fr" style:country-asian="BE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language="en" fo:country="US"/>
    </style:style>
    <style:style style:name="T134" style:parent-style-name="DefaultParagraphFont" style:family="text">
      <style:text-properties fo:language="en" fo:country="US"/>
    </style:style>
    <style:style style:name="T135" style:parent-style-name="DefaultParagraphFont" style:family="text">
      <style:text-properties fo:font-weight="bold" style:font-weight-asian="bold" fo:language="en" fo:country="US"/>
    </style:style>
    <style:style style:name="P136" style:parent-style-name="Normal" style:family="paragraph">
      <style:text-properties fo:font-weight="bold" style:font-weight-asian="bold" fo:language="en" fo:country="US"/>
    </style:style>
    <style:style style:name="P1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38" style:parent-style-name="DefaultParagraphFont" style:family="text">
      <style:text-properties style:language-asian="fr" style:country-asian="BE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language-asian="fr" style:country-asian="BE"/>
    </style:style>
    <style:style style:name="P14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44" style:parent-style-name="Normal" style:family="paragraph">
      <style:paragraph-properties fo:text-align="center"/>
      <style:text-properties fo:language="en" fo:country="US"/>
    </style:style>
    <style:style style:name="T145" style:parent-style-name="DefaultParagraphFont" style:family="text">
      <style:text-properties fo:language="en" fo:country="US"/>
    </style:style>
    <style:style style:name="P146" style:parent-style-name="Normal" style:family="paragraph">
      <style:text-properties fo:language="en" fo:country="US"/>
    </style:style>
    <style:style style:name="P147" style:parent-style-name="Normal" style:family="paragraph">
      <style:text-properties fo:language="en" fo:country="US"/>
    </style:style>
    <style:style style:name="T148" style:parent-style-name="DefaultParagraphFont" style:family="text">
      <style:text-properties style:language-asian="fr" style:country-asian="BE"/>
    </style:style>
    <style:style style:name="P14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50" style:parent-style-name="Normal" style:family="paragraph">
      <style:paragraph-properties fo:text-align="center"/>
      <style:text-properties fo:language="en" fo:country="US"/>
    </style:style>
    <style:style style:name="T151" style:parent-style-name="DefaultParagraphFont" style:family="text">
      <style:text-properties style:language-asian="fr" style:country-asian="BE"/>
    </style:style>
    <style:style style:name="P15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53" style:parent-style-name="Normal" style:family="paragraph">
      <style:paragraph-properties fo:text-align="center"/>
      <style:text-properties fo:language="en" fo:country="US"/>
    </style:style>
    <style:style style:name="T154" style:parent-style-name="DefaultParagraphFont" style:family="text">
      <style:text-properties style:language-asian="fr" style:country-asian="BE"/>
    </style:style>
    <style:style style:name="P155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156" style:parent-style-name="Normal" style:family="paragraph">
      <style:paragraph-properties fo:text-align="center"/>
      <style:text-properties fo:language="en" fo:country="US"/>
    </style:style>
    <style:style style:name="P157" style:parent-style-name="Normal" style:family="paragraph">
      <style:text-properties fo:language="en" fo:country="US"/>
    </style:style>
    <style:style style:name="P158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fo:language="en" fo:country="US"/>
    </style:style>
    <style:style style:name="P159" style:parent-style-name="Normal" style:family="paragraph">
      <style:text-properties fo:language="en" fo:country="US" fo:hyphenate="true"/>
    </style:style>
    <style:style style:name="P160" style:parent-style-name="Normal" style:family="paragraph">
      <style:paragraph-properties fo:break-before="page">
        <style:tab-stops>
          <style:tab-stop style:type="left" style:position="5.4791in"/>
        </style:tab-stops>
      </style:paragraph-properties>
    </style:style>
    <style:style style:name="T161" style:parent-style-name="DefaultParagraphFont" style:family="text">
      <style:text-properties style:language-asian="fr" style:country-asian="BE"/>
    </style:style>
    <style:style style:name="T162" style:parent-style-name="DefaultParagraphFont" style:family="text">
      <style:text-properties style:language-asian="fr" style:country-asian="BE"/>
    </style:style>
    <style:style style:name="T163" style:parent-style-name="DefaultParagraphFont" style:family="text">
      <style:text-properties style:language-asian="fr" style:country-asian="BE"/>
    </style:style>
    <style:style style:name="T164" style:parent-style-name="DefaultParagraphFont" style:family="text">
      <style:text-properties style:language-asian="fr" style:country-asian="BE"/>
    </style:style>
    <style:style style:name="P16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166" style:parent-style-name="DefaultParagraphFont" style:family="text">
      <style:text-properties style:language-asian="fr" style:country-asian="BE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style:language-asian="fr" style:country-asian="BE"/>
    </style:style>
    <style:style style:name="P169" style:parent-style-name="Normal" style:family="paragraph">
      <style:text-properties fo:font-weight="bold" style:font-weight-asian="bold" fo:language="en" fo:country="US"/>
    </style:style>
    <style:style style:name="T170" style:parent-style-name="DefaultParagraphFont" style:family="text">
      <style:text-properties style:language-asian="fr" style:country-asian="BE"/>
    </style:style>
    <style:style style:name="P171" style:parent-style-name="Normal" style:family="paragraph">
      <style:text-properties fo:font-weight="bold" style:font-weight-asian="bold" fo:language="en" fo:country="US"/>
    </style:style>
    <style:style style:name="T172" style:parent-style-name="DefaultParagraphFont" style:family="text">
      <style:text-properties style:language-asian="fr" style:country-asian="BE"/>
    </style:style>
    <style:style style:name="P173" style:parent-style-name="Normal" style:family="paragraph">
      <style:text-properties fo:font-weight="bold" style:font-weight-asian="bold" fo:language="en" fo:country="US"/>
    </style:style>
    <style:style style:name="T174" style:parent-style-name="DefaultParagraphFont" style:family="text">
      <style:text-properties style:language-asian="fr" style:country-asian="BE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language-asian="fr" style:country-asian="BE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language-asian="fr" style:country-asian="BE"/>
    </style:style>
    <style:style style:name="P179" style:parent-style-name="Normal" style:family="paragraph">
      <style:text-properties fo:font-weight="bold" style:font-weight-asian="bold" fo:language="en" fo:country="US"/>
    </style:style>
    <style:style style:name="T180" style:parent-style-name="DefaultParagraphFont" style:family="text">
      <style:text-properties style:language-asian="fr" style:country-asian="BE"/>
    </style:style>
    <style:style style:name="P181" style:parent-style-name="Normal" style:family="paragraph">
      <style:text-properties fo:font-weight="bold" style:font-weight-asian="bold" fo:language="en" fo:country="US"/>
    </style:style>
    <style:style style:name="T182" style:parent-style-name="DefaultParagraphFont" style:family="text">
      <style:text-properties fo:language="en" fo:country="US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language-asian="fr" style:country-asian="BE"/>
    </style:style>
    <style:style style:name="P185" style:parent-style-name="Normal" style:family="paragraph">
      <style:text-properties fo:language="en" fo:country="US"/>
    </style:style>
    <style:style style:name="T186" style:parent-style-name="DefaultParagraphFont" style:family="text">
      <style:text-properties style:language-asian="fr" style:country-asian="BE"/>
    </style:style>
    <style:style style:name="P187" style:parent-style-name="Normal" style:family="paragraph">
      <style:paragraph-properties>
        <style:tab-stops>
          <style:tab-stop style:type="left" style:position="4.4583in"/>
        </style:tab-stops>
      </style:paragraph-properties>
    </style:style>
    <style:style style:name="T188" style:parent-style-name="DefaultParagraphFont" style:family="text">
      <style:text-properties style:language-asian="fr" style:country-asian="BE"/>
    </style:style>
    <style:style style:name="T189" style:parent-style-name="DefaultParagraphFont" style:family="text">
      <style:text-properties fo:language="en" fo:country="US"/>
    </style:style>
    <style:style style:name="P190" style:parent-style-name="Normal" style:family="paragraph">
      <style:text-properties fo:language="en" fo:country="US"/>
    </style:style>
    <style:style style:name="P191" style:parent-style-name="Normal" style:family="paragraph">
      <style:text-properties fo:language="en" fo:country="US"/>
    </style:style>
    <style:style style:name="P192" style:parent-style-name="Normal" style:family="paragraph">
      <style:text-properties fo:language="en" fo:country="US"/>
    </style:style>
    <style:style style:name="P193" style:parent-style-name="Normal" style:family="paragraph">
      <style:text-properties fo:language="en" fo:country="US"/>
    </style:style>
    <style:style style:name="P194" style:parent-style-name="Normal" style:family="paragraph">
      <style:text-properties fo:language="en" fo:country="US"/>
    </style:style>
    <style:style style:name="P195" style:parent-style-name="Normal" style:family="paragraph">
      <style:text-properties fo:language="en" fo:country="US"/>
    </style:style>
    <style:style style:name="P196" style:parent-style-name="Normal" style:family="paragraph">
      <style:text-properties fo:language="en" fo:country="US"/>
    </style:style>
    <style:style style:name="P197" style:parent-style-name="Normal" style:family="paragraph">
      <style:text-properties fo:language="en" fo:country="US"/>
    </style:style>
    <style:style style:name="P198" style:parent-style-name="Normal" style:family="paragraph">
      <style:text-properties fo:language="en" fo:country="US"/>
    </style:style>
    <style:style style:name="T199" style:parent-style-name="DefaultParagraphFont" style:family="text">
      <style:text-properties style:language-asian="fr" style:country-asian="BE"/>
    </style:style>
    <style:style style:name="P20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201" style:parent-style-name="DefaultParagraphFont" style:family="text">
      <style:text-properties style:language-asian="fr" style:country-asian="BE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P203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204" style:parent-style-name="DefaultParagraphFont" style:family="text">
      <style:text-properties style:language-asian="fr" style:country-asian="BE"/>
    </style:style>
    <style:style style:name="T205" style:parent-style-name="DefaultParagraphFont" style:family="text">
      <style:text-properties style:language-asian="fr" style:country-asian="BE"/>
    </style:style>
    <style:style style:name="P206" style:parent-style-name="Normal" style:family="paragraph">
      <style:text-properties fo:font-weight="bold" style:font-weight-asian="bold" fo:language="en" fo:country="US"/>
    </style:style>
    <style:style style:name="T207" style:parent-style-name="DefaultParagraphFont" style:family="text">
      <style:text-properties fo:language="en" fo:country="US"/>
    </style:style>
    <style:style style:name="P208" style:parent-style-name="Normal" style:family="paragraph">
      <style:paragraph-properties fo:text-indent="0.4916in">
        <style:tab-stops>
          <style:tab-stop style:type="left" style:position="3.8125in"/>
        </style:tab-stops>
      </style:paragraph-properties>
    </style:style>
    <style:style style:name="T209" style:parent-style-name="DefaultParagraphFont" style:family="text">
      <style:text-properties style:language-asian="fr" style:country-asian="BE"/>
    </style:style>
    <style:style style:name="P21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211" style:parent-style-name="DefaultParagraphFont" style:family="text">
      <style:text-properties style:language-asian="fr" style:country-asian="BE"/>
    </style:style>
    <style:style style:name="P21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213" style:parent-style-name="DefaultParagraphFont" style:family="text">
      <style:text-properties style:language-asian="fr" style:country-asian="BE"/>
    </style:style>
    <style:style style:name="P21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215" style:parent-style-name="DefaultParagraphFont" style:family="text">
      <style:text-properties style:language-asian="fr" style:country-asian="BE"/>
    </style:style>
    <style:style style:name="P21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217" style:parent-style-name="DefaultParagraphFont" style:family="text">
      <style:text-properties fo:language="en" fo:country="US"/>
    </style:style>
    <style:style style:name="T218" style:parent-style-name="DefaultParagraphFont" style:family="text">
      <style:text-properties style:language-asian="fr" style:country-asian="BE"/>
    </style:style>
    <style:style style:name="P219" style:parent-style-name="Normal" style:family="paragraph">
      <style:text-properties fo:language="en" fo:country="US"/>
    </style:style>
    <style:style style:name="P220" style:parent-style-name="Normal" style:family="paragraph">
      <style:text-properties fo:language="en" fo:country="US"/>
    </style:style>
    <style:style style:name="P221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T222" style:parent-style-name="DefaultParagraphFont" style:family="text">
      <style:text-properties style:language-asian="fr" style:country-asian="BE"/>
    </style:style>
    <style:style style:name="P223" style:parent-style-name="Normal" style:family="paragraph">
      <style:text-properties fo:hyphenate="true"/>
    </style:style>
    <style:style style:name="T224" style:parent-style-name="DefaultParagraphFont" style:family="text">
      <style:text-properties style:language-asian="fr" style:country-asian="BE"/>
    </style:style>
    <style:style style:name="P225" style:parent-style-name="Normal" style:family="paragraph">
      <style:paragraph-properties fo:break-before="page">
        <style:tab-stops>
          <style:tab-stop style:type="left" style:position="2.0312in"/>
        </style:tab-stops>
      </style:paragraph-properties>
    </style:style>
    <style:style style:name="T226" style:parent-style-name="DefaultParagraphFont" style:family="text">
      <style:text-properties fo:language="en" fo:country="US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778in solid #8c3836" fo:padding-top="0.05in" fo:padding-bottom="0.05in" fo:padding-left="0.1in" fo:padding-right="0.1in" fo:background-color="#c0504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2778in" svg:stroke-color="#c0504d" svg:stroke-opacity="100%" draw:shadow="visible" draw:shadow-offset-x="0in" draw:shadow-offset-y="0.02187in" draw:shadow-color="#000000" draw:shadow-opacity="38%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2778in" svg:stroke-color="#c0504d" svg:stroke-opacity="100%" draw:shadow="visible" draw:shadow-offset-x="0in" draw:shadow-offset-y="0.02187in" draw:shadow-color="#000000" draw:shadow-opacity="38%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2778in" svg:stroke-color="#c0504d" svg:stroke-opacity="100%" draw:shadow="visible" draw:shadow-offset-x="0in" draw:shadow-offset-y="0.02187in" draw:shadow-color="#000000" draw:shadow-opacity="38%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solid" draw:fill-color="#c0504d" draw:opacity="100%" draw:stroke="solid" svg:stroke-width="0.02778in" svg:stroke-color="#8c3836" svg:stroke-opacity="100%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15471in" fo:padding-bottom="0.15471in" fo:padding-left="0.21894in" fo:padding-right="0.21894in" draw:textarea-vertical-align="middle" draw:textarea-horizontal-align="center" draw:fill="solid" draw:fill-color="#ffffff" draw:opacity="100%" draw:stroke="solid" svg:stroke-width="0.02778in" svg:stroke-color="#c0504d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15471in" fo:padding-bottom="0.15471in" fo:padding-left="0.18845in" fo:padding-right="0.18845in" draw:textarea-vertical-align="middle" draw:textarea-horizontal-align="center" draw:fill="solid" draw:fill-color="#ffffff" draw:opacity="100%" draw:stroke="solid" svg:stroke-width="0.02778in" svg:stroke-color="#c0504d" svg:stroke-opacity="100%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15471in" fo:padding-bottom="0.15471in" fo:padding-left="0.18521in" fo:padding-right="0.18521in" draw:textarea-vertical-align="middle" draw:textarea-horizontal-align="center" draw:fill="solid" draw:fill-color="#ffffff" draw:opacity="100%" draw:stroke="solid" svg:stroke-width="0.02778in" svg:stroke-color="#c0504d" svg:stroke-opacity="100%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8c383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4.93333in" svg:y="3.55486in" svg:width="1.57153in" svg:height="0.84375in" draw:z-index="251661312" draw:id="id0" draw:style-name="a0" draw:name="Flowchart: Alternate Process 6" text:anchor-type="paragraph"><svg:title/><svg:desc/><text:p text:style-name="P3"><text:span text:style-name="T4"><text:s/>GOOD<text:s/></text:span><text:span text:style-name="T5">(15 OUT OF 23 RESPONDENTS)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6"><draw:custom-shape svg:x="-0.26389in" svg:y="3.41181in" svg:width="1.64514in" svg:height="0.77014in" draw:z-index="251660288" draw:id="id1" draw:style-name="a1" draw:name="Flowchart: Alternate Process 5" text:anchor-type="paragraph"><svg:title/><svg:desc/><text:p text:style-name="P7"><text:span text:style-name="T8">KNOWLEDGE ON MIGRATION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9"><draw:custom-shape svg:x="2.42292in" svg:y="3.55417in" svg:width="1.57153in" svg:height="0.84375in" draw:z-index="251790336" draw:id="id2" draw:style-name="a2" draw:name="Flowchart: Alternate Process 6" text:anchor-type="paragraph"><svg:title/><svg:desc/><text:p text:style-name="P10"><text:span text:style-name="T11"><text:s/>AVERAGE<text:s/></text:span><text:span text:style-name="T12">(6 OUT OF 23 RESPONDENTS)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3"><draw:frame draw:z-index="251786240" draw:id="id3" draw:style-name="a3" draw:name="Text Box 2" text:anchor-type="paragraph" svg:x="0.48472in" svg:y="1.09802in" svg:width="1.22917in" svg:height="0.71875in" style:rel-width="scale" style:rel-height="scale"><draw:text-box><text:p text:style-name="P14"><text:span text:style-name="T15">EXCO MEETING EVALUATION</text:span></text:p></draw:text-box><svg:title/><svg:desc/></draw:frame></text:span><text:span text:style-name="T16"><draw:g draw:name="Diagram 59" draw:id="id11" draw:style-name="a11" text:anchor-type="as-char"><svg:title/><svg:desc/><draw:custom-shape svg:width="1.24954in" svg:height="0.08345in" draw:id="id4" draw:style-name="a4" draw:transform="translate(-0.62477in -0.04172in) rotate(-5.90355) translate(2.53357in 2.45784in)" draw:name="Freeform 4"><svg:title/><svg:desc/><draw:enhanced-geometry draw:type="non-primitive" svg:viewBox="0 0 1079997 50449" draw:enhanced-path="M ?f0 ?f3 L ?f1 ?f3 N" draw:text-areas="?f8 ?f10 ?f9 ?f11" draw:mirror-vertical="true"><draw:equation draw:name="f0" draw:formula="0"/><draw:equation draw:name="f1" draw:formula="1079997"/><draw:equation draw:name="f2" draw:formula="50449"/><draw:equation draw:name="f3" draw:formula="25224"/><draw:equation draw:name="f4" draw:formula="?f2 - ?f0"/><draw:equation draw:name="f5" draw:formula="?f1 - ?f0"/><draw:equation draw:name="f6" draw:formula="?f5 / 1079997"/><draw:equation draw:name="f7" draw:formula="?f4 / 50449"/><draw:equation draw:name="f8" draw:formula="0 / ?f6"/><draw:equation draw:name="f9" draw:formula="1079997 / ?f6"/><draw:equation draw:name="f10" draw:formula="0 / ?f7"/><draw:equation draw:name="f11" draw:formula="50449 / ?f7"/></draw:enhanced-geometry></draw:custom-shape><draw:custom-shape svg:width="0.90122in" svg:height="0.21296in" draw:id="id5" draw:style-name="a5" draw:transform="translate(-0.45061in -0.10648in) rotate(-6.1851) translate(2.67046in 1.57674in)" draw:name="Freeform 5"><svg:title/><svg:desc/><draw:enhanced-geometry draw:type="non-primitive" svg:viewBox="0 0 936398 50449" draw:enhanced-path="M ?f0 ?f3 L ?f1 ?f3 N" draw:text-areas="?f8 ?f10 ?f9 ?f11"><draw:equation draw:name="f0" draw:formula="0"/><draw:equation draw:name="f1" draw:formula="936398"/><draw:equation draw:name="f2" draw:formula="50449"/><draw:equation draw:name="f3" draw:formula="25224"/><draw:equation draw:name="f4" draw:formula="?f2 - ?f0"/><draw:equation draw:name="f5" draw:formula="?f1 - ?f0"/><draw:equation draw:name="f6" draw:formula="?f5 / 936398"/><draw:equation draw:name="f7" draw:formula="?f4 / 50449"/><draw:equation draw:name="f8" draw:formula="0 / ?f6"/><draw:equation draw:name="f9" draw:formula="936398 / ?f6"/><draw:equation draw:name="f10" draw:formula="0 / ?f7"/><draw:equation draw:name="f11" draw:formula="50449 / ?f7"/></draw:enhanced-geometry></draw:custom-shape><draw:custom-shape svg:width="0.9665in" svg:height="0.05in" draw:id="id6" draw:style-name="a6" draw:transform="translate(-0.48325in -0.025in) rotate(-5.73537) translate(2.56097in 0.73169in)" draw:name="Freeform 6"><svg:title/><svg:desc/><draw:enhanced-geometry draw:type="non-primitive" svg:viewBox="0 0 972887 50449" draw:enhanced-path="M ?f0 ?f3 L ?f1 ?f3 N" draw:text-areas="?f8 ?f10 ?f9 ?f11"><draw:equation draw:name="f0" draw:formula="0"/><draw:equation draw:name="f1" draw:formula="972887"/><draw:equation draw:name="f2" draw:formula="50449"/><draw:equation draw:name="f3" draw:formula="25224"/><draw:equation draw:name="f4" draw:formula="?f2 - ?f0"/><draw:equation draw:name="f5" draw:formula="?f1 - ?f0"/><draw:equation draw:name="f6" draw:formula="?f5 / 972887"/><draw:equation draw:name="f7" draw:formula="?f4 / 50449"/><draw:equation draw:name="f8" draw:formula="0 / ?f6"/><draw:equation draw:name="f9" draw:formula="972887 / ?f6"/><draw:equation draw:name="f10" draw:formula="0 / ?f7"/><draw:equation draw:name="f11" draw:formula="50449 / ?f7"/></draw:enhanced-geometry></draw:custom-shape><draw:custom-shape svg:x="0in" svg:y="0.38043in" svg:width="2.13542in" svg:height="2.1931in" draw:id="id7" draw:style-name="a7" draw:name="Freeform 7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04746in" svg:y="0in" svg:width="1.70254in" svg:height="1.00472in" draw:id="id8" draw:style-name="a8" draw:name="Freeform 8"><svg:title/><svg:desc/><text:p text:style-name="P17"><text:span text:style-name="T18">23 QUESTIONAIRES</text:span></text:p><draw:enhanced-geometry draw:type="non-primitive" svg:viewBox="0 0 1323676 922615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<draw:equation draw:name="f0" draw:formula="0"/><draw:equation draw:name="f1" draw:formula="1323676"/><draw:equation draw:name="f2" draw:formula="922615"/><draw:equation draw:name="f3" draw:formula="461308"/><draw:equation draw:name="f4" draw:formula="206535"/><draw:equation draw:name="f5" draw:formula="296315"/><draw:equation draw:name="f6" draw:formula="661838"/><draw:equation draw:name="f7" draw:formula="1027361"/><draw:equation draw:name="f8" draw:formula="716081"/><draw:equation draw:name="f9" draw:formula="922616"/><draw:equation draw:name="f10" draw:formula="?f2 - ?f0"/><draw:equation draw:name="f11" draw:formula="?f1 - ?f0"/><draw:equation draw:name="f12" draw:formula="?f11 / 1323676"/><draw:equation draw:name="f13" draw:formula="?f10 / 922615"/><draw:equation draw:name="f14" draw:formula="0 * ?f11"/><draw:equation draw:name="f15" draw:formula="461308 * ?f10"/><draw:equation draw:name="f16" draw:formula="661838 * ?f11"/><draw:equation draw:name="f17" draw:formula="0 * ?f10"/><draw:equation draw:name="f18" draw:formula="1323676 * ?f11"/><draw:equation draw:name="f19" draw:formula="922616 * ?f10"/><draw:equation draw:name="f20" draw:formula="?f14 / 1323676"/><draw:equation draw:name="f21" draw:formula="?f15 / 922615"/><draw:equation draw:name="f22" draw:formula="?f16 / 1323676"/><draw:equation draw:name="f23" draw:formula="?f17 / 922615"/><draw:equation draw:name="f24" draw:formula="?f18 / 1323676"/><draw:equation draw:name="f25" draw:formula="?f19 / 922615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x="3.23519in" svg:y="1.13374in" svg:width="1.37824in" svg:height="1.05376in" draw:id="id9" draw:style-name="a9" draw:name="Freeform 9"><svg:title/><svg:desc/><text:p text:style-name="P19"><text:span text:style-name="T20">2 QUESTIONS ON THE FLIPCHART</text:span></text:p><draw:enhanced-geometry draw:type="non-primitive" svg:viewBox="0 0 1133285 922615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1133285"/><draw:equation draw:name="f2" draw:formula="922615"/><draw:equation draw:name="f3" draw:formula="461308"/><draw:equation draw:name="f4" draw:formula="206535"/><draw:equation draw:name="f5" draw:formula="253695"/><draw:equation draw:name="f6" draw:formula="566643"/><draw:equation draw:name="f7" draw:formula="879591"/><draw:equation draw:name="f8" draw:formula="1133286"/><draw:equation draw:name="f9" draw:formula="716081"/><draw:equation draw:name="f10" draw:formula="922616"/><draw:equation draw:name="f11" draw:formula="?f2 - ?f0"/><draw:equation draw:name="f12" draw:formula="?f1 - ?f0"/><draw:equation draw:name="f13" draw:formula="?f12 / 1133285"/><draw:equation draw:name="f14" draw:formula="?f11 / 922615"/><draw:equation draw:name="f15" draw:formula="0 * ?f12"/><draw:equation draw:name="f16" draw:formula="461308 * ?f11"/><draw:equation draw:name="f17" draw:formula="566643 * ?f12"/><draw:equation draw:name="f18" draw:formula="0 * ?f11"/><draw:equation draw:name="f19" draw:formula="1133286 * ?f12"/><draw:equation draw:name="f20" draw:formula="922616 * ?f11"/><draw:equation draw:name="f21" draw:formula="?f15 / 1133285"/><draw:equation draw:name="f22" draw:formula="?f16 / 922615"/><draw:equation draw:name="f23" draw:formula="?f17 / 1133285"/><draw:equation draw:name="f24" draw:formula="?f18 / 922615"/><draw:equation draw:name="f25" draw:formula="?f19 / 1133285"/><draw:equation draw:name="f26" draw:formula="?f20 / 922615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3.23471in" svg:y="2.403in" svg:width="1.42836in" svg:height="1.01367in" draw:id="id10" draw:style-name="a10" draw:name="Freeform 10"><svg:title/><svg:desc/><text:p text:style-name="P21"><text:span text:style-name="T22">ORAL EVALUATION (TOUR DE TABLE)</text:span></text:p><draw:enhanced-geometry draw:type="non-primitive" svg:viewBox="0 0 1113052 922615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<draw:equation draw:name="f0" draw:formula="0"/><draw:equation draw:name="f1" draw:formula="1113052"/><draw:equation draw:name="f2" draw:formula="922615"/><draw:equation draw:name="f3" draw:formula="461308"/><draw:equation draw:name="f4" draw:formula="206535"/><draw:equation draw:name="f5" draw:formula="249165"/><draw:equation draw:name="f6" draw:formula="556526"/><draw:equation draw:name="f7" draw:formula="863887"/><draw:equation draw:name="f8" draw:formula="716081"/><draw:equation draw:name="f9" draw:formula="922616"/><draw:equation draw:name="f10" draw:formula="?f2 - ?f0"/><draw:equation draw:name="f11" draw:formula="?f1 - ?f0"/><draw:equation draw:name="f12" draw:formula="?f11 / 1113052"/><draw:equation draw:name="f13" draw:formula="?f10 / 922615"/><draw:equation draw:name="f14" draw:formula="0 * ?f11"/><draw:equation draw:name="f15" draw:formula="461308 * ?f10"/><draw:equation draw:name="f16" draw:formula="556526 * ?f11"/><draw:equation draw:name="f17" draw:formula="0 * ?f10"/><draw:equation draw:name="f18" draw:formula="1113052 * ?f11"/><draw:equation draw:name="f19" draw:formula="922616 * ?f10"/><draw:equation draw:name="f20" draw:formula="?f14 / 1113052"/><draw:equation draw:name="f21" draw:formula="?f15 / 922615"/><draw:equation draw:name="f22" draw:formula="?f16 / 1113052"/><draw:equation draw:name="f23" draw:formula="?f17 / 922615"/><draw:equation draw:name="f24" draw:formula="?f18 / 1113052"/><draw:equation draw:name="f25" draw:formula="?f19 / 922615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/draw:g></text:span></text:p>
      <text:p text:style-name="P23"><text:span text:style-name="T24"><draw:custom-shape svg:x="4.15139in" svg:y="0.16181in" svg:width="0.64514in" svg:height="0.32153in" draw:z-index="251793408" draw:id="id12" draw:style-name="a12" draw:name="Right Arrow 70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2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5"><draw:custom-shape svg:x="1.62292in" svg:y="0.12083in" svg:width="0.51042in" svg:height="0.28125in" draw:z-index="251659264" draw:id="id13" draw:style-name="a13" draw:name="Right Arrow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64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tab/><text:tab/><text:tab/><text:tab/></text:p>
      <text:p text:style-name="P26"/>
      <text:p text:style-name="P27"><text:span text:style-name="T28"><draw:custom-shape svg:x="-0.66111in" svg:y="0.27847in" svg:width="1.97917in" svg:height="1.89514in" draw:z-index="251756544" draw:id="id14" draw:style-name="a14" draw:name="Flowchart: Sequential Access Storage 28" text:anchor-type="paragraph"><svg:title/><svg:desc/><text:p text:style-name="P29"><text:span text:style-name="T30">PARTS OF THE SESSION ON MIGRATION WHICH HELPED PEOPLE TO LEARN THE MOST</text:span></text:p><draw:enhanced-geometry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0 - ?f22"/><draw:equation draw:name="f26" draw:formula="0 - ?f21"/><draw:equation draw:name="f27" draw:formula="?f11 + ?f23"/><draw:equation draw:name="f28" draw:formula="?f11 + ?f24"/><draw:equation draw:name="f29" draw:formula="?f24 * ?f18"/><draw:equation draw:name="f30" draw:formula="?f23 * ?f18"/><draw:equation draw:name="f31" draw:formula="atan2(?f25, ?f26)"/><draw:equation draw:name="f32" draw:formula="0 - ?f31"/><draw:equation draw:name="f33" draw:formula="?f32 * ?f1 / ?f10"/><draw:equation draw:name="f34" draw:formula="?f33 - ?f2"/><draw:equation draw:name="f35" draw:formula="?f13 + ?f2"/><draw:equation draw:name="f36" draw:formula="?f35 * ?f10 / ?f1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4"/><draw:equation draw:name="f45" draw:formula="?f43 * ?f23"/><draw:equation draw:name="f46" draw:formula="?f28 - ?f44"/><draw:equation draw:name="f47" draw:formula="?f28 + ?f44"/><draw:equation draw:name="f48" draw:formula="?f27 - ?f45"/><draw:equation draw:name="f49" draw:formula="?f27 + ?f45"/><draw:equation draw:name="f50" draw:formula="?f0 + ?f34"/><draw:equation draw:name="f51" draw:formula="21550000 - ?f50"/><draw:equation draw:name="f52" draw:formula="if(?f51, ?f50, 21550000)"/><draw:equation draw:name="f53" draw:formula="-21550000 - ?f52"/><draw:equation draw:name="f54" draw:formula="if(?f53, -21550000, ?f52)"/><draw:equation draw:name="f55" draw:formula="?f2 + ?f54"/><draw:equation draw:name="f56" draw:formula="?f2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9"/><draw:equation draw:name="f62" draw:formula="sin(?f58)"/><draw:equation draw:name="f63" draw:formula="0 - ?f62"/><draw:equation draw:name="f64" draw:formula="?f63 * ?f30"/><draw:equation draw:name="f65" draw:formula="sqrt(?f61 * ?f61 + ?f64 * ?f64 + 0 * 0)"/><draw:equation draw:name="f66" draw:formula="?f29 * ?f30 / ?f65"/><draw:equation draw:name="f67" draw:formula="?f63 * ?f66"/><draw:equation draw:name="f68" draw:formula="?f28 - ?f67"/><draw:equation draw:name="f69" draw:formula="?f60 * ?f66"/><draw:equation draw:name="f70" draw:formula="?f20 - ?f69"/><draw:equation draw:name="f71" draw:formula="?f68 - ?f29"/><draw:equation draw:name="f72" draw:formula="?f70 - ?f30"/><draw:equation draw:name="f73" draw:formula="?f68 + ?f29"/><draw:equation draw:name="f74" draw:formula="?f70 + ?f30"/><draw:equation draw:name="f75" draw:formula="?f55 + ?f2"/><draw:equation draw:name="f76" draw:formula="?f75 * ?f10 / ?f1"/><draw:equation draw:name="f77" draw:formula="0 - ?f76"/><draw:equation draw:name="f78" draw:formula="cos(?f77)"/><draw:equation draw:name="f79" draw:formula="0 - ?f78"/><draw:equation draw:name="f80" draw:formula="?f79 * ?f29"/><draw:equation draw:name="f81" draw:formula="sin(?f77)"/><draw:equation draw:name="f82" draw:formula="0 - ?f81"/><draw:equation draw:name="f83" draw:formula="?f82 * ?f30"/><draw:equation draw:name="f84" draw:formula="sqrt(?f80 * ?f80 + ?f83 * ?f83 + 0 * 0)"/><draw:equation draw:name="f85" draw:formula="?f29 * ?f30 / ?f84"/><draw:equation draw:name="f86" draw:formula="?f82 * ?f85"/><draw:equation draw:name="f87" draw:formula="?f68 + ?f86"/><draw:equation draw:name="f88" draw:formula="?f79 * ?f85"/><draw:equation draw:name="f89" draw:formula="?f70 + ?f88"/><draw:equation draw:name="f90" draw:formula="if(?f54, ?f28, ?f71)"/><draw:equation draw:name="f91" draw:formula="if(?f54, ?f20, ?f72)"/><draw:equation draw:name="f92" draw:formula="if(?f54, ?f28, ?f73)"/><draw:equation draw:name="f93" draw:formula="if(?f54, ?f20, ?f74)"/><draw:equation draw:name="f94" draw:formula="if(?f54, ?f71, ?f87)"/><draw:equation draw:name="f95" draw:formula="if(?f54, ?f72, ?f89)"/><draw:equation draw:name="f96" draw:formula="if(?f54, ?f73, ?f87)"/><draw:equation draw:name="f97" draw:formula="if(?f54, ?f74, ?f89)"/></draw:enhanced-geometry></draw:custom-shape></text:span></text:p>
      <text:p text:style-name="P31"><text:span text:style-name="T32"><draw:custom-shape svg:x="5.78681in" svg:y="0.30903in" svg:width="1.28125in" svg:height="1.34375in" draw:z-index="251792384" draw:id="id15" draw:style-name="a15" draw:name="Rectangle 11" text:anchor-type="paragraph"><svg:title/><svg:desc/><text:p text:style-name="P33"><text:span text:style-name="T34">Briefing from EAPN Task Force Migration<text:s/></text:span><text:span text:style-name="T35">(7 OUT OF 23 RESPONDENTS)</text:span></text:p><text:p text:style-name="P36"/><draw:enhanced-geometry draw:type="non-primitive" svg:viewBox="0 0 21600 21600" draw:enhanced-path="M 0 0 L 21600 0 21600 21600 0 21600 Z N"/></draw:custom-shape></text:span><text:span text:style-name="T37"><draw:custom-shape svg:x="3.65139in" svg:y="0.11181in" svg:width="1.45764in" svg:height="1.39514in" draw:z-index="251758592" draw:id="id16" draw:style-name="a16" draw:name="Rectangle 10" text:anchor-type="paragraph"><svg:title/><svg:desc/><text:p text:style-name="P38"><text:span text:style-name="T39">Info session on the situation of refuges and migrants in<text:s/></text:span><text:span text:style-name="T40">Cologne</text:span><text:span text:style-name="T41"><text:s/></text:span><text:span text:style-name="T42">(8 OUT OF 23 RESPONDENTS)</text:span></text:p><draw:enhanced-geometry draw:type="non-primitive" svg:viewBox="0 0 21600 21600" draw:enhanced-path="M 0 0 L 21600 0 21600 21600 0 21600 Z N"/></draw:custom-shape></text:span><text:span text:style-name="T43"><text:tab/></text:span></text:p>
      <text:p text:style-name="Normal"><text:span text:style-name="T44"><draw:custom-shape svg:x="1.75903in" svg:y="0.04861in" svg:width="1.28125in" svg:height="1in" draw:z-index="251760640" draw:id="id17" draw:style-name="a17" draw:name="Rectangle 11" text:anchor-type="paragraph"><svg:title/><svg:desc/><text:p text:style-name="P45"><text:span text:style-name="T46">Group visits<text:s/></text:span><text:span text:style-name="T47">(8 OUT OF 23 RESPONDENTS)</text:span></text:p><draw:enhanced-geometry draw:type="non-primitive" svg:viewBox="0 0 21600 21600" draw:enhanced-path="M 0 0 L 21600 0 21600 21600 0 21600 Z N"/></draw:custom-shape></text:span></text:p>
      <text:p text:style-name="Normal"><text:span text:style-name="T48"><draw:custom-shape svg:x="3.12402in" svg:y="0.03056in" svg:width="0.4375in" svg:height="0.25in" draw:z-index="251794432" draw:id="id18" draw:style-name="a18" draw:name="Right Arrow 71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42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49"><draw:custom-shape svg:x="5.20208in" svg:y="0.13472in" svg:width="0.47917in" svg:height="0.25in" draw:z-index="251795456" draw:id="id19" draw:style-name="a19" draw:name="Right Arrow 72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96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50"><text:tab/></text:p>
      <text:p text:style-name="Normal"/>
      <text:p text:style-name="Normal"><text:span text:style-name="T51"><draw:custom-shape svg:x="2.12847in" svg:y="0.05278in" svg:width="1.77014in" svg:height="0.8in" draw:z-index="251681792" draw:id="id20" draw:style-name="a20" draw:name="Curved Down Arrow 26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text:span text:style-name="T52"><text:s/></text:span></text:p>
      <text:p text:style-name="P53"/>
      <text:p text:style-name="Normal"><text:span text:style-name="T54"><draw:custom-shape svg:x="-0.69236in" svg:y="0.32569in" svg:width="3.0625in" svg:height="1.25in" draw:z-index="251667456" draw:id="id21" draw:style-name="a21" draw:name="Round Diagonal Corner Rectangle 9" text:anchor-type="paragraph"><svg:title/><svg:desc/><text:p text:style-name="P55"><text:span text:style-name="T56">EXCO meeting helped people gain deeper understanding of the policy issues that are under the responsibility of EXCO (ESF, monitoring of the 20%, FEAD) –<text:s/></text:span><text:span text:style-name="T57">20 OUT OF 23<text:s/></text:span><text:span text:style-name="T58">RESPONDENTS</text:span></text:p><draw:enhanced-geometry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2 * ?f11"/><draw:equation draw:name="f25" draw:formula="?f23 / 100000"/><draw:equation draw:name="f26" draw:formula="?f24 / 100000"/><draw:equation draw:name="f27" draw:formula="?f19 - ?f25"/><draw:equation draw:name="f28" draw:formula="?f18 - ?f26"/><draw:equation draw:name="f29" draw:formula="?f25 * 29289"/><draw:equation draw:name="f30" draw:formula="?f26 * 29289"/><draw:equation draw:name="f31" draw:formula="?f25 * ?f17"/><draw:equation draw:name="f32" draw:formula="?f26 * ?f17"/><draw:equation draw:name="f33" draw:formula="?f29 / 100000"/><draw:equation draw:name="f34" draw:formula="?f30 / 100000"/><draw:equation draw:name="f35" draw:formula="?f33 - ?f34"/><draw:equation draw:name="f36" draw:formula="if(?f35, ?f33, ?f34)"/><draw:equation draw:name="f37" draw:formula="?f18 - ?f36"/><draw:equation draw:name="f38" draw:formula="?f19 - ?f36"/><draw:equation draw:name="f39" draw:formula="21550000 - ?f2"/><draw:equation draw:name="f40" draw:formula="if(?f39, ?f2, 21550000)"/><draw:equation draw:name="f41" draw:formula="-21550000 - ?f40"/><draw:equation draw:name="f42" draw:formula="if(?f41, -21550000, ?f40)"/><draw:equation draw:name="f43" draw:formula="?f0 + ?f42"/><draw:equation draw:name="f44" draw:formula="?f0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2"/><draw:equation draw:name="f50" draw:formula="sin(?f46)"/><draw:equation draw:name="f51" draw:formula="0 - ?f50"/><draw:equation draw:name="f52" draw:formula="?f51 * ?f32"/><draw:equation draw:name="f53" draw:formula="sqrt(?f49 * ?f49 + ?f52 * ?f52 + 0 * 0)"/><draw:equation draw:name="f54" draw:formula="?f32 * ?f32 / ?f53"/><draw:equation draw:name="f55" draw:formula="?f51 * ?f54"/><draw:equation draw:name="f56" draw:formula="?f28 - ?f55"/><draw:equation draw:name="f57" draw:formula="?f48 * ?f54"/><draw:equation draw:name="f58" draw:formula="?f11 - ?f57"/><draw:equation draw:name="f59" draw:formula="?f56 - ?f32"/><draw:equation draw:name="f60" draw:formula="?f58 - ?f32"/><draw:equation draw:name="f61" draw:formula="?f56 + ?f32"/><draw:equation draw:name="f62" draw:formula="?f58 + ?f32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2"/><draw:equation draw:name="f69" draw:formula="sin(?f65)"/><draw:equation draw:name="f70" draw:formula="0 - ?f69"/><draw:equation draw:name="f71" draw:formula="?f70 * ?f32"/><draw:equation draw:name="f72" draw:formula="sqrt(?f68 * ?f68 + ?f71 * ?f71 + 0 * 0)"/><draw:equation draw:name="f73" draw:formula="?f32 * ?f32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8, ?f59)"/><draw:equation draw:name="f79" draw:formula="if(?f42, ?f11, ?f60)"/><draw:equation draw:name="f80" draw:formula="if(?f42, ?f28, ?f61)"/><draw:equation draw:name="f81" draw:formula="if(?f42, ?f1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?f11 + ?f42"/><draw:equation draw:name="f87" draw:formula="?f11 + ?f2"/><draw:equation draw:name="f88" draw:formula="?f87 * ?f10 / ?f1"/><draw:equation draw:name="f89" draw:formula="0 - ?f88"/><draw:equation draw:name="f90" draw:formula="cos(?f89)"/><draw:equation draw:name="f91" draw:formula="0 - ?f90"/><draw:equation draw:name="f92" draw:formula="?f91 * ?f31"/><draw:equation draw:name="f93" draw:formula="sin(?f89)"/><draw:equation draw:name="f94" draw:formula="0 - ?f93"/><draw:equation draw:name="f95" draw:formula="?f94 * ?f31"/><draw:equation draw:name="f96" draw:formula="sqrt(?f92 * ?f92 + ?f95 * ?f95 + 0 * 0)"/><draw:equation draw:name="f97" draw:formula="?f31 * ?f31 / ?f96"/><draw:equation draw:name="f98" draw:formula="?f94 * ?f97"/><draw:equation draw:name="f99" draw:formula="?f18 - ?f98"/><draw:equation draw:name="f100" draw:formula="?f91 * ?f97"/><draw:equation draw:name="f101" draw:formula="?f27 - ?f100"/><draw:equation draw:name="f102" draw:formula="?f99 - ?f31"/><draw:equation draw:name="f103" draw:formula="?f101 - ?f31"/><draw:equation draw:name="f104" draw:formula="?f99 + ?f31"/><draw:equation draw:name="f105" draw:formula="?f101 + ?f31"/><draw:equation draw:name="f106" draw:formula="?f86 + ?f2"/><draw:equation draw:name="f107" draw:formula="?f106 * ?f10 / ?f1"/><draw:equation draw:name="f108" draw:formula="0 - ?f107"/><draw:equation draw:name="f109" draw:formula="cos(?f108)"/><draw:equation draw:name="f110" draw:formula="0 - ?f109"/><draw:equation draw:name="f111" draw:formula="?f110 * ?f31"/><draw:equation draw:name="f112" draw:formula="sin(?f108)"/><draw:equation draw:name="f113" draw:formula="0 - ?f112"/><draw:equation draw:name="f114" draw:formula="?f113 * ?f31"/><draw:equation draw:name="f115" draw:formula="sqrt(?f111 * ?f111 + ?f114 * ?f114 + 0 * 0)"/><draw:equation draw:name="f116" draw:formula="?f31 * ?f31 / ?f115"/><draw:equation draw:name="f117" draw:formula="?f113 * ?f116"/><draw:equation draw:name="f118" draw:formula="?f99 + ?f117"/><draw:equation draw:name="f119" draw:formula="?f110 * ?f116"/><draw:equation draw:name="f120" draw:formula="?f101 + ?f119"/><draw:equation draw:name="f121" draw:formula="if(?f42, ?f18, ?f102)"/><draw:equation draw:name="f122" draw:formula="if(?f42, ?f27, ?f103)"/><draw:equation draw:name="f123" draw:formula="if(?f42, ?f18, ?f104)"/><draw:equation draw:name="f124" draw:formula="if(?f42, ?f27, ?f105)"/><draw:equation draw:name="f125" draw:formula="if(?f42, ?f102, ?f118)"/><draw:equation draw:name="f126" draw:formula="if(?f42, ?f103, ?f120)"/><draw:equation draw:name="f127" draw:formula="if(?f42, ?f104, ?f118)"/><draw:equation draw:name="f128" draw:formula="if(?f42, ?f105, ?f120)"/><draw:equation draw:name="f129" draw:formula="?f2 + ?f42"/><draw:equation draw:name="f130" draw:formula="?f2 + ?f2"/><draw:equation draw:name="f131" draw:formula="?f130 * ?f10 / ?f1"/><draw:equation draw:name="f132" draw:formula="0 - ?f131"/><draw:equation draw:name="f133" draw:formula="cos(?f132)"/><draw:equation draw:name="f134" draw:formula="0 - ?f133"/><draw:equation draw:name="f135" draw:formula="?f134 * ?f32"/><draw:equation draw:name="f136" draw:formula="sin(?f132)"/><draw:equation draw:name="f137" draw:formula="0 - ?f136"/><draw:equation draw:name="f138" draw:formula="?f137 * ?f32"/><draw:equation draw:name="f139" draw:formula="sqrt(?f135 * ?f135 + ?f138 * ?f138 + 0 * 0)"/><draw:equation draw:name="f140" draw:formula="?f32 * ?f32 / ?f139"/><draw:equation draw:name="f141" draw:formula="?f137 * ?f140"/><draw:equation draw:name="f142" draw:formula="?f26 - ?f141"/><draw:equation draw:name="f143" draw:formula="?f134 * ?f140"/><draw:equation draw:name="f144" draw:formula="?f19 - ?f143"/><draw:equation draw:name="f145" draw:formula="?f142 - ?f32"/><draw:equation draw:name="f146" draw:formula="?f144 - ?f32"/><draw:equation draw:name="f147" draw:formula="?f142 + ?f32"/><draw:equation draw:name="f148" draw:formula="?f144 + ?f32"/><draw:equation draw:name="f149" draw:formula="?f129 + ?f2"/><draw:equation draw:name="f150" draw:formula="?f149 * ?f10 / ?f1"/><draw:equation draw:name="f151" draw:formula="0 - ?f150"/><draw:equation draw:name="f152" draw:formula="cos(?f151)"/><draw:equation draw:name="f153" draw:formula="0 - ?f152"/><draw:equation draw:name="f154" draw:formula="?f153 * ?f32"/><draw:equation draw:name="f155" draw:formula="sin(?f151)"/><draw:equation draw:name="f156" draw:formula="0 - ?f155"/><draw:equation draw:name="f157" draw:formula="?f156 * ?f32"/><draw:equation draw:name="f158" draw:formula="sqrt(?f154 * ?f154 + ?f157 * ?f157 + 0 * 0)"/><draw:equation draw:name="f159" draw:formula="?f32 * ?f32 / ?f158"/><draw:equation draw:name="f160" draw:formula="?f156 * ?f159"/><draw:equation draw:name="f161" draw:formula="?f142 + ?f160"/><draw:equation draw:name="f162" draw:formula="?f153 * ?f159"/><draw:equation draw:name="f163" draw:formula="?f144 + ?f162"/><draw:equation draw:name="f164" draw:formula="if(?f42, ?f26, ?f145)"/><draw:equation draw:name="f165" draw:formula="if(?f42, ?f19, ?f146)"/><draw:equation draw:name="f166" draw:formula="if(?f42, ?f26, ?f147)"/><draw:equation draw:name="f167" draw:formula="if(?f42, ?f19, ?f148)"/><draw:equation draw:name="f168" draw:formula="if(?f42, ?f145, ?f161)"/><draw:equation draw:name="f169" draw:formula="if(?f42, ?f146, ?f163)"/><draw:equation draw:name="f170" draw:formula="if(?f42, ?f147, ?f161)"/><draw:equation draw:name="f171" draw:formula="if(?f42, ?f148, ?f163)"/><draw:equation draw:name="f172" draw:formula="?f1 + ?f42"/><draw:equation draw:name="f173" draw:formula="?f1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31"/><draw:equation draw:name="f179" draw:formula="sin(?f175)"/><draw:equation draw:name="f180" draw:formula="0 - ?f179"/><draw:equation draw:name="f181" draw:formula="?f180 * ?f31"/><draw:equation draw:name="f182" draw:formula="sqrt(?f178 * ?f178 + ?f181 * ?f181 + 0 * 0)"/><draw:equation draw:name="f183" draw:formula="?f31 * ?f31 / ?f182"/><draw:equation draw:name="f184" draw:formula="?f180 * ?f183"/><draw:equation draw:name="f185" draw:formula="?f11 - ?f184"/><draw:equation draw:name="f186" draw:formula="?f177 * ?f183"/><draw:equation draw:name="f187" draw:formula="?f25 - ?f186"/><draw:equation draw:name="f188" draw:formula="?f185 - ?f31"/><draw:equation draw:name="f189" draw:formula="?f187 - ?f31"/><draw:equation draw:name="f190" draw:formula="?f185 + ?f31"/><draw:equation draw:name="f191" draw:formula="?f187 + ?f31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31"/><draw:equation draw:name="f198" draw:formula="sin(?f194)"/><draw:equation draw:name="f199" draw:formula="0 - ?f198"/><draw:equation draw:name="f200" draw:formula="?f199 * ?f31"/><draw:equation draw:name="f201" draw:formula="sqrt(?f197 * ?f197 + ?f200 * ?f200 + 0 * 0)"/><draw:equation draw:name="f202" draw:formula="?f31 * ?f31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42, ?f11, ?f188)"/><draw:equation draw:name="f208" draw:formula="if(?f42, ?f25, ?f189)"/><draw:equation draw:name="f209" draw:formula="if(?f42, ?f11, ?f190)"/><draw:equation draw:name="f210" draw:formula="if(?f42, ?f25, ?f191)"/><draw:equation draw:name="f211" draw:formula="if(?f42, ?f188, ?f204)"/><draw:equation draw:name="f212" draw:formula="if(?f42, ?f189, ?f206)"/><draw:equation draw:name="f213" draw:formula="if(?f42, ?f190, ?f204)"/><draw:equation draw:name="f214" draw:formula="if(?f42, ?f191, ?f206)"/></draw:enhanced-geometry></draw:custom-shape></text:span><text:span text:style-name="T59"><draw:custom-shape svg:x="3.46206in" svg:y="0.325in" svg:width="2.67639in" svg:height="1.48889in" draw:z-index="251676672" draw:id="id22" draw:style-name="a22" draw:name="Round Diagonal Corner Rectangle 21" text:anchor-type="paragraph"><svg:title/><svg:desc/><text:p text:style-name="P60"><text:span text:style-name="T61">THE MEETING HELPED EXCO MEMBERS BETTER UNDERSTAND CURRENT POLITICAL CONTEXT AND UPCOMING POLICY CHALLENGES<text:s/></text:span><text:span text:style-name="T62">(21 OUT OF 23 RESPONDENTS)</text:span></text:p><draw:enhanced-geometry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2 * ?f11"/><draw:equation draw:name="f25" draw:formula="?f23 / 100000"/><draw:equation draw:name="f26" draw:formula="?f24 / 100000"/><draw:equation draw:name="f27" draw:formula="?f19 - ?f25"/><draw:equation draw:name="f28" draw:formula="?f18 - ?f26"/><draw:equation draw:name="f29" draw:formula="?f25 * 29289"/><draw:equation draw:name="f30" draw:formula="?f26 * 29289"/><draw:equation draw:name="f31" draw:formula="?f25 * ?f17"/><draw:equation draw:name="f32" draw:formula="?f26 * ?f17"/><draw:equation draw:name="f33" draw:formula="?f29 / 100000"/><draw:equation draw:name="f34" draw:formula="?f30 / 100000"/><draw:equation draw:name="f35" draw:formula="?f33 - ?f34"/><draw:equation draw:name="f36" draw:formula="if(?f35, ?f33, ?f34)"/><draw:equation draw:name="f37" draw:formula="?f18 - ?f36"/><draw:equation draw:name="f38" draw:formula="?f19 - ?f36"/><draw:equation draw:name="f39" draw:formula="21550000 - ?f2"/><draw:equation draw:name="f40" draw:formula="if(?f39, ?f2, 21550000)"/><draw:equation draw:name="f41" draw:formula="-21550000 - ?f40"/><draw:equation draw:name="f42" draw:formula="if(?f41, -21550000, ?f40)"/><draw:equation draw:name="f43" draw:formula="?f0 + ?f42"/><draw:equation draw:name="f44" draw:formula="?f0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2"/><draw:equation draw:name="f50" draw:formula="sin(?f46)"/><draw:equation draw:name="f51" draw:formula="0 - ?f50"/><draw:equation draw:name="f52" draw:formula="?f51 * ?f32"/><draw:equation draw:name="f53" draw:formula="sqrt(?f49 * ?f49 + ?f52 * ?f52 + 0 * 0)"/><draw:equation draw:name="f54" draw:formula="?f32 * ?f32 / ?f53"/><draw:equation draw:name="f55" draw:formula="?f51 * ?f54"/><draw:equation draw:name="f56" draw:formula="?f28 - ?f55"/><draw:equation draw:name="f57" draw:formula="?f48 * ?f54"/><draw:equation draw:name="f58" draw:formula="?f11 - ?f57"/><draw:equation draw:name="f59" draw:formula="?f56 - ?f32"/><draw:equation draw:name="f60" draw:formula="?f58 - ?f32"/><draw:equation draw:name="f61" draw:formula="?f56 + ?f32"/><draw:equation draw:name="f62" draw:formula="?f58 + ?f32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2"/><draw:equation draw:name="f69" draw:formula="sin(?f65)"/><draw:equation draw:name="f70" draw:formula="0 - ?f69"/><draw:equation draw:name="f71" draw:formula="?f70 * ?f32"/><draw:equation draw:name="f72" draw:formula="sqrt(?f68 * ?f68 + ?f71 * ?f71 + 0 * 0)"/><draw:equation draw:name="f73" draw:formula="?f32 * ?f32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8, ?f59)"/><draw:equation draw:name="f79" draw:formula="if(?f42, ?f11, ?f60)"/><draw:equation draw:name="f80" draw:formula="if(?f42, ?f28, ?f61)"/><draw:equation draw:name="f81" draw:formula="if(?f42, ?f1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?f11 + ?f42"/><draw:equation draw:name="f87" draw:formula="?f11 + ?f2"/><draw:equation draw:name="f88" draw:formula="?f87 * ?f10 / ?f1"/><draw:equation draw:name="f89" draw:formula="0 - ?f88"/><draw:equation draw:name="f90" draw:formula="cos(?f89)"/><draw:equation draw:name="f91" draw:formula="0 - ?f90"/><draw:equation draw:name="f92" draw:formula="?f91 * ?f31"/><draw:equation draw:name="f93" draw:formula="sin(?f89)"/><draw:equation draw:name="f94" draw:formula="0 - ?f93"/><draw:equation draw:name="f95" draw:formula="?f94 * ?f31"/><draw:equation draw:name="f96" draw:formula="sqrt(?f92 * ?f92 + ?f95 * ?f95 + 0 * 0)"/><draw:equation draw:name="f97" draw:formula="?f31 * ?f31 / ?f96"/><draw:equation draw:name="f98" draw:formula="?f94 * ?f97"/><draw:equation draw:name="f99" draw:formula="?f18 - ?f98"/><draw:equation draw:name="f100" draw:formula="?f91 * ?f97"/><draw:equation draw:name="f101" draw:formula="?f27 - ?f100"/><draw:equation draw:name="f102" draw:formula="?f99 - ?f31"/><draw:equation draw:name="f103" draw:formula="?f101 - ?f31"/><draw:equation draw:name="f104" draw:formula="?f99 + ?f31"/><draw:equation draw:name="f105" draw:formula="?f101 + ?f31"/><draw:equation draw:name="f106" draw:formula="?f86 + ?f2"/><draw:equation draw:name="f107" draw:formula="?f106 * ?f10 / ?f1"/><draw:equation draw:name="f108" draw:formula="0 - ?f107"/><draw:equation draw:name="f109" draw:formula="cos(?f108)"/><draw:equation draw:name="f110" draw:formula="0 - ?f109"/><draw:equation draw:name="f111" draw:formula="?f110 * ?f31"/><draw:equation draw:name="f112" draw:formula="sin(?f108)"/><draw:equation draw:name="f113" draw:formula="0 - ?f112"/><draw:equation draw:name="f114" draw:formula="?f113 * ?f31"/><draw:equation draw:name="f115" draw:formula="sqrt(?f111 * ?f111 + ?f114 * ?f114 + 0 * 0)"/><draw:equation draw:name="f116" draw:formula="?f31 * ?f31 / ?f115"/><draw:equation draw:name="f117" draw:formula="?f113 * ?f116"/><draw:equation draw:name="f118" draw:formula="?f99 + ?f117"/><draw:equation draw:name="f119" draw:formula="?f110 * ?f116"/><draw:equation draw:name="f120" draw:formula="?f101 + ?f119"/><draw:equation draw:name="f121" draw:formula="if(?f42, ?f18, ?f102)"/><draw:equation draw:name="f122" draw:formula="if(?f42, ?f27, ?f103)"/><draw:equation draw:name="f123" draw:formula="if(?f42, ?f18, ?f104)"/><draw:equation draw:name="f124" draw:formula="if(?f42, ?f27, ?f105)"/><draw:equation draw:name="f125" draw:formula="if(?f42, ?f102, ?f118)"/><draw:equation draw:name="f126" draw:formula="if(?f42, ?f103, ?f120)"/><draw:equation draw:name="f127" draw:formula="if(?f42, ?f104, ?f118)"/><draw:equation draw:name="f128" draw:formula="if(?f42, ?f105, ?f120)"/><draw:equation draw:name="f129" draw:formula="?f2 + ?f42"/><draw:equation draw:name="f130" draw:formula="?f2 + ?f2"/><draw:equation draw:name="f131" draw:formula="?f130 * ?f10 / ?f1"/><draw:equation draw:name="f132" draw:formula="0 - ?f131"/><draw:equation draw:name="f133" draw:formula="cos(?f132)"/><draw:equation draw:name="f134" draw:formula="0 - ?f133"/><draw:equation draw:name="f135" draw:formula="?f134 * ?f32"/><draw:equation draw:name="f136" draw:formula="sin(?f132)"/><draw:equation draw:name="f137" draw:formula="0 - ?f136"/><draw:equation draw:name="f138" draw:formula="?f137 * ?f32"/><draw:equation draw:name="f139" draw:formula="sqrt(?f135 * ?f135 + ?f138 * ?f138 + 0 * 0)"/><draw:equation draw:name="f140" draw:formula="?f32 * ?f32 / ?f139"/><draw:equation draw:name="f141" draw:formula="?f137 * ?f140"/><draw:equation draw:name="f142" draw:formula="?f26 - ?f141"/><draw:equation draw:name="f143" draw:formula="?f134 * ?f140"/><draw:equation draw:name="f144" draw:formula="?f19 - ?f143"/><draw:equation draw:name="f145" draw:formula="?f142 - ?f32"/><draw:equation draw:name="f146" draw:formula="?f144 - ?f32"/><draw:equation draw:name="f147" draw:formula="?f142 + ?f32"/><draw:equation draw:name="f148" draw:formula="?f144 + ?f32"/><draw:equation draw:name="f149" draw:formula="?f129 + ?f2"/><draw:equation draw:name="f150" draw:formula="?f149 * ?f10 / ?f1"/><draw:equation draw:name="f151" draw:formula="0 - ?f150"/><draw:equation draw:name="f152" draw:formula="cos(?f151)"/><draw:equation draw:name="f153" draw:formula="0 - ?f152"/><draw:equation draw:name="f154" draw:formula="?f153 * ?f32"/><draw:equation draw:name="f155" draw:formula="sin(?f151)"/><draw:equation draw:name="f156" draw:formula="0 - ?f155"/><draw:equation draw:name="f157" draw:formula="?f156 * ?f32"/><draw:equation draw:name="f158" draw:formula="sqrt(?f154 * ?f154 + ?f157 * ?f157 + 0 * 0)"/><draw:equation draw:name="f159" draw:formula="?f32 * ?f32 / ?f158"/><draw:equation draw:name="f160" draw:formula="?f156 * ?f159"/><draw:equation draw:name="f161" draw:formula="?f142 + ?f160"/><draw:equation draw:name="f162" draw:formula="?f153 * ?f159"/><draw:equation draw:name="f163" draw:formula="?f144 + ?f162"/><draw:equation draw:name="f164" draw:formula="if(?f42, ?f26, ?f145)"/><draw:equation draw:name="f165" draw:formula="if(?f42, ?f19, ?f146)"/><draw:equation draw:name="f166" draw:formula="if(?f42, ?f26, ?f147)"/><draw:equation draw:name="f167" draw:formula="if(?f42, ?f19, ?f148)"/><draw:equation draw:name="f168" draw:formula="if(?f42, ?f145, ?f161)"/><draw:equation draw:name="f169" draw:formula="if(?f42, ?f146, ?f163)"/><draw:equation draw:name="f170" draw:formula="if(?f42, ?f147, ?f161)"/><draw:equation draw:name="f171" draw:formula="if(?f42, ?f148, ?f163)"/><draw:equation draw:name="f172" draw:formula="?f1 + ?f42"/><draw:equation draw:name="f173" draw:formula="?f1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31"/><draw:equation draw:name="f179" draw:formula="sin(?f175)"/><draw:equation draw:name="f180" draw:formula="0 - ?f179"/><draw:equation draw:name="f181" draw:formula="?f180 * ?f31"/><draw:equation draw:name="f182" draw:formula="sqrt(?f178 * ?f178 + ?f181 * ?f181 + 0 * 0)"/><draw:equation draw:name="f183" draw:formula="?f31 * ?f31 / ?f182"/><draw:equation draw:name="f184" draw:formula="?f180 * ?f183"/><draw:equation draw:name="f185" draw:formula="?f11 - ?f184"/><draw:equation draw:name="f186" draw:formula="?f177 * ?f183"/><draw:equation draw:name="f187" draw:formula="?f25 - ?f186"/><draw:equation draw:name="f188" draw:formula="?f185 - ?f31"/><draw:equation draw:name="f189" draw:formula="?f187 - ?f31"/><draw:equation draw:name="f190" draw:formula="?f185 + ?f31"/><draw:equation draw:name="f191" draw:formula="?f187 + ?f31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31"/><draw:equation draw:name="f198" draw:formula="sin(?f194)"/><draw:equation draw:name="f199" draw:formula="0 - ?f198"/><draw:equation draw:name="f200" draw:formula="?f199 * ?f31"/><draw:equation draw:name="f201" draw:formula="sqrt(?f197 * ?f197 + ?f200 * ?f200 + 0 * 0)"/><draw:equation draw:name="f202" draw:formula="?f31 * ?f31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42, ?f11, ?f188)"/><draw:equation draw:name="f208" draw:formula="if(?f42, ?f25, ?f189)"/><draw:equation draw:name="f209" draw:formula="if(?f42, ?f11, ?f190)"/><draw:equation draw:name="f210" draw:formula="if(?f42, ?f25, ?f191)"/><draw:equation draw:name="f211" draw:formula="if(?f42, ?f188, ?f204)"/><draw:equation draw:name="f212" draw:formula="if(?f42, ?f189, ?f206)"/><draw:equation draw:name="f213" draw:formula="if(?f42, ?f190, ?f204)"/><draw:equation draw:name="f214" draw:formula="if(?f42, ?f191, ?f206)"/></draw:enhanced-geometry></draw:custom-shape></text:span></text:p>
      <text:p text:style-name="Normal"/>
      <text:p text:style-name="P63"/>
      <text:p text:style-name="P64"/>
      <text:p text:style-name="Normal"/>
      <text:p text:style-name="Normal"><text:span text:style-name="T65"><draw:custom-shape svg:x="3.59792in" svg:y="0.33472in" svg:width="2.02014in" svg:height="0.76042in" draw:z-index="251682816" draw:id="id23" draw:style-name="a23" draw:name="Curved Up Arrow 27" text:anchor-type="paragraph"><svg:title/><svg:desc/><draw:enhanced-geometry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25000"/><draw:equation draw:name="f13" draw:formula="50000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0"/><draw:equation draw:name="f22" draw:formula="?f19 - ?f10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0 +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0 / ?f9"/><draw:equation draw:name="f64" draw:formula="?f63 - ?f1"/><draw:equation draw:name="f65" draw:formula="?f60 / ?f45"/><draw:equation draw:name="f66" draw:formula="?f10 + ?f65"/><draw:equation draw:name="f67" draw:formula="0 - ?f65"/><draw:equation draw:name="f68" draw:formula="atan2(?f67, ?f42)"/><draw:equation draw:name="f69" draw:formula="0 - ?f68"/><draw:equation draw:name="f70" draw:formula="?f69 * ?f0 / ?f9"/><draw:equation draw:name="f71" draw:formula="?f70 - ?f1"/><draw:equation draw:name="f72" draw:formula="?f1 - ?f64"/><draw:equation draw:name="f73" draw:formula="?f71 - ?f64"/><draw:equation draw:name="f74" draw:formula="?f64 + ?f71"/><draw:equation draw:name="f75" draw:formula="?f1 - ?f71"/><draw:equation draw:name="f76" draw:formula="21550000 - ?f74"/><draw:equation draw:name="f77" draw:formula="if(?f76, ?f74, 21550000)"/><draw:equation draw:name="f78" draw:formula="-21550000 - ?f77"/><draw:equation draw:name="f79" draw:formula="if(?f78, -21550000, ?f77)"/><draw:equation draw:name="f80" draw:formula="?f72 + ?f79"/><draw:equation draw:name="f81" draw:formula="?f72 + ?f1"/><draw:equation draw:name="f82" draw:formula="?f81 * ?f9 / ?f0"/><draw:equation draw:name="f83" draw:formula="0 - ?f82"/><draw:equation draw:name="f84" draw:formula="cos(?f83)"/><draw:equation draw:name="f85" draw:formula="0 - ?f84"/><draw:equation draw:name="f86" draw:formula="?f85 * ?f48"/><draw:equation draw:name="f87" draw:formula="sin(?f83)"/><draw:equation draw:name="f88" draw:formula="0 - ?f87"/><draw:equation draw:name="f89" draw:formula="?f88 * ?f26"/><draw:equation draw:name="f90" draw:formula="sqrt(?f86 * ?f86 + ?f89 * ?f89 + 0 * 0)"/><draw:equation draw:name="f91" draw:formula="?f48 * ?f26 / ?f90"/><draw:equation draw:name="f92" draw:formula="?f88 * ?f91"/><draw:equation draw:name="f93" draw:formula="?f54 - ?f92"/><draw:equation draw:name="f94" draw:formula="?f85 * ?f91"/><draw:equation draw:name="f95" draw:formula="?f35 - ?f94"/><draw:equation draw:name="f96" draw:formula="?f93 - ?f48"/><draw:equation draw:name="f97" draw:formula="?f95 - ?f26"/><draw:equation draw:name="f98" draw:formula="?f93 + ?f48"/><draw:equation draw:name="f99" draw:formula="?f95 + ?f26"/><draw:equation draw:name="f100" draw:formula="?f80 + ?f1"/><draw:equation draw:name="f101" draw:formula="?f100 * ?f9 / ?f0"/><draw:equation draw:name="f102" draw:formula="0 - ?f101"/><draw:equation draw:name="f103" draw:formula="cos(?f102)"/><draw:equation draw:name="f104" draw:formula="0 - ?f103"/><draw:equation draw:name="f105" draw:formula="?f104 * ?f48"/><draw:equation draw:name="f106" draw:formula="sin(?f102)"/><draw:equation draw:name="f107" draw:formula="0 - ?f106"/><draw:equation draw:name="f108" draw:formula="?f107 * ?f26"/><draw:equation draw:name="f109" draw:formula="sqrt(?f105 * ?f105 + ?f108 * ?f108 + 0 * 0)"/><draw:equation draw:name="f110" draw:formula="?f48 * ?f26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54, ?f96)"/><draw:equation draw:name="f116" draw:formula="if(?f79, ?f35, ?f97)"/><draw:equation draw:name="f117" draw:formula="if(?f79, ?f54, ?f98)"/><draw:equation draw:name="f118" draw:formula="if(?f79, ?f35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73"/><draw:equation draw:name="f124" draw:formula="if(?f123, ?f73, 21550000)"/><draw:equation draw:name="f125" draw:formula="-21550000 - ?f124"/><draw:equation draw:name="f126" draw:formula="if(?f125, -21550000, ?f124)"/><draw:equation draw:name="f127" draw:formula="?f75 + ?f126"/><draw:equation draw:name="f128" draw:formula="?f75 + ?f1"/><draw:equation draw:name="f129" draw:formula="?f128 * ?f9 / ?f0"/><draw:equation draw:name="f130" draw:formula="0 - ?f129"/><draw:equation draw:name="f131" draw:formula="cos(?f130)"/><draw:equation draw:name="f132" draw:formula="0 - ?f131"/><draw:equation draw:name="f133" draw:formula="?f132 * ?f48"/><draw:equation draw:name="f134" draw:formula="sin(?f130)"/><draw:equation draw:name="f135" draw:formula="0 - ?f134"/><draw:equation draw:name="f136" draw:formula="?f135 * ?f26"/><draw:equation draw:name="f137" draw:formula="sqrt(?f133 * ?f133 + ?f136 * ?f136 + 0 * 0)"/><draw:equation draw:name="f138" draw:formula="?f48 * ?f26 / ?f137"/><draw:equation draw:name="f139" draw:formula="?f135 * ?f138"/><draw:equation draw:name="f140" draw:formula="?f112 - ?f139"/><draw:equation draw:name="f141" draw:formula="?f132 * ?f138"/><draw:equation draw:name="f142" draw:formula="?f114 - ?f141"/><draw:equation draw:name="f143" draw:formula="?f140 - ?f48"/><draw:equation draw:name="f144" draw:formula="?f142 - ?f26"/><draw:equation draw:name="f145" draw:formula="?f140 + ?f48"/><draw:equation draw:name="f146" draw:formula="?f142 + ?f26"/><draw:equation draw:name="f147" draw:formula="?f127 + ?f1"/><draw:equation draw:name="f148" draw:formula="?f147 * ?f9 / ?f0"/><draw:equation draw:name="f149" draw:formula="0 - ?f148"/><draw:equation draw:name="f150" draw:formula="cos(?f149)"/><draw:equation draw:name="f151" draw:formula="0 - ?f150"/><draw:equation draw:name="f152" draw:formula="?f151 * ?f48"/><draw:equation draw:name="f153" draw:formula="sin(?f149)"/><draw:equation draw:name="f154" draw:formula="0 - ?f153"/><draw:equation draw:name="f155" draw:formula="?f154 * ?f26"/><draw:equation draw:name="f156" draw:formula="sqrt(?f152 * ?f152 + ?f155 * ?f155 + 0 * 0)"/><draw:equation draw:name="f157" draw:formula="?f48 * ?f26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112, ?f143)"/><draw:equation draw:name="f163" draw:formula="if(?f126, ?f114, ?f144)"/><draw:equation draw:name="f164" draw:formula="if(?f126, ?f112, ?f145)"/><draw:equation draw:name="f165" draw:formula="if(?f126, ?f11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1"/><draw:equation draw:name="f171" draw:formula="if(?f170, ?f1, 21550000)"/><draw:equation draw:name="f172" draw:formula="-21550000 - ?f171"/><draw:equation draw:name="f173" draw:formula="if(?f172, -21550000, ?f171)"/><draw:equation draw:name="f174" draw:formula="?f1 + ?f173"/><draw:equation draw:name="f175" draw:formula="?f1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48"/><draw:equation draw:name="f181" draw:formula="sin(?f177)"/><draw:equation draw:name="f182" draw:formula="0 - ?f181"/><draw:equation draw:name="f183" draw:formula="?f182 * ?f26"/><draw:equation draw:name="f184" draw:formula="sqrt(?f180 * ?f180 + ?f183 * ?f183 + 0 * 0)"/><draw:equation draw:name="f185" draw:formula="?f48 * ?f26 / ?f184"/><draw:equation draw:name="f186" draw:formula="?f182 * ?f185"/><draw:equation draw:name="f187" draw:formula="?f43 - ?f186"/><draw:equation draw:name="f188" draw:formula="?f179 * ?f185"/><draw:equation draw:name="f189" draw:formula="?f20 - ?f188"/><draw:equation draw:name="f190" draw:formula="?f187 - ?f48"/><draw:equation draw:name="f191" draw:formula="?f189 - ?f26"/><draw:equation draw:name="f192" draw:formula="?f187 + ?f48"/><draw:equation draw:name="f193" draw:formula="?f189 + ?f26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48"/><draw:equation draw:name="f200" draw:formula="sin(?f196)"/><draw:equation draw:name="f201" draw:formula="0 - ?f200"/><draw:equation draw:name="f202" draw:formula="?f201 * ?f26"/><draw:equation draw:name="f203" draw:formula="sqrt(?f199 * ?f199 + ?f202 * ?f202 + 0 * 0)"/><draw:equation draw:name="f204" draw:formula="?f48 * ?f26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43, ?f190)"/><draw:equation draw:name="f210" draw:formula="if(?f173, ?f20, ?f191)"/><draw:equation draw:name="f211" draw:formula="if(?f173, ?f43, ?f192)"/><draw:equation draw:name="f212" draw:formula="if(?f173, ?f20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11"/><draw:equation draw:name="f218" draw:formula="if(?f217, ?f11, 21550000)"/><draw:equation draw:name="f219" draw:formula="-21550000 - ?f218"/><draw:equation draw:name="f220" draw:formula="if(?f219, -21550000, ?f218)"/><draw:equation draw:name="f221" draw:formula="?f0 + ?f220"/><draw:equation draw:name="f222" draw:formula="?f0 + ?f1"/><draw:equation draw:name="f223" draw:formula="?f222 * ?f9 / ?f0"/><draw:equation draw:name="f224" draw:formula="0 - ?f223"/><draw:equation draw:name="f225" draw:formula="cos(?f224)"/><draw:equation draw:name="f226" draw:formula="0 - ?f225"/><draw:equation draw:name="f227" draw:formula="?f226 * ?f48"/><draw:equation draw:name="f228" draw:formula="sin(?f224)"/><draw:equation draw:name="f229" draw:formula="0 - ?f228"/><draw:equation draw:name="f230" draw:formula="?f229 * ?f26"/><draw:equation draw:name="f231" draw:formula="sqrt(?f227 * ?f227 + ?f230 * ?f230 + 0 * 0)"/><draw:equation draw:name="f232" draw:formula="?f48 * ?f26 / ?f231"/><draw:equation draw:name="f233" draw:formula="?f229 * ?f232"/><draw:equation draw:name="f234" draw:formula="?f29 - ?f233"/><draw:equation draw:name="f235" draw:formula="?f226 * ?f232"/><draw:equation draw:name="f236" draw:formula="?f10 - ?f235"/><draw:equation draw:name="f237" draw:formula="?f234 - ?f48"/><draw:equation draw:name="f238" draw:formula="?f236 - ?f26"/><draw:equation draw:name="f239" draw:formula="?f234 + ?f48"/><draw:equation draw:name="f240" draw:formula="?f236 + ?f26"/><draw:equation draw:name="f241" draw:formula="?f221 + ?f1"/><draw:equation draw:name="f242" draw:formula="?f241 * ?f9 / ?f0"/><draw:equation draw:name="f243" draw:formula="0 - ?f242"/><draw:equation draw:name="f244" draw:formula="cos(?f243)"/><draw:equation draw:name="f245" draw:formula="0 - ?f244"/><draw:equation draw:name="f246" draw:formula="?f245 * ?f48"/><draw:equation draw:name="f247" draw:formula="sin(?f243)"/><draw:equation draw:name="f248" draw:formula="0 - ?f247"/><draw:equation draw:name="f249" draw:formula="?f248 * ?f26"/><draw:equation draw:name="f250" draw:formula="sqrt(?f246 * ?f246 + ?f249 * ?f249 + 0 * 0)"/><draw:equation draw:name="f251" draw:formula="?f48 * ?f26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9, ?f237)"/><draw:equation draw:name="f257" draw:formula="if(?f220, ?f10, ?f238)"/><draw:equation draw:name="f258" draw:formula="if(?f220, ?f29, ?f239)"/><draw:equation draw:name="f259" draw:formula="if(?f220, ?f10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?f56 - ?f139"/><draw:equation draw:name="f265" draw:formula="?f66 - ?f141"/><draw:equation draw:name="f266" draw:formula="?f264 - ?f48"/><draw:equation draw:name="f267" draw:formula="?f265 - ?f26"/><draw:equation draw:name="f268" draw:formula="?f264 + ?f48"/><draw:equation draw:name="f269" draw:formula="?f265 + ?f26"/><draw:equation draw:name="f270" draw:formula="?f264 + ?f158"/><draw:equation draw:name="f271" draw:formula="?f265 + ?f160"/><draw:equation draw:name="f272" draw:formula="if(?f126, ?f56, ?f266)"/><draw:equation draw:name="f273" draw:formula="if(?f126, ?f66, ?f267)"/><draw:equation draw:name="f274" draw:formula="if(?f126, ?f56, ?f268)"/><draw:equation draw:name="f275" draw:formula="if(?f126, ?f66, ?f269)"/><draw:equation draw:name="f276" draw:formula="if(?f126, ?f266, ?f270)"/><draw:equation draw:name="f277" draw:formula="if(?f126, ?f267, ?f271)"/><draw:equation draw:name="f278" draw:formula="if(?f126, ?f268, ?f270)"/><draw:equation draw:name="f279" draw:formula="if(?f126, ?f269, ?f271)"/><draw:equation draw:name="f280" draw:formula="21550000 - ?f64"/><draw:equation draw:name="f281" draw:formula="if(?f280, ?f64, 21550000)"/><draw:equation draw:name="f282" draw:formula="-21550000 - ?f281"/><draw:equation draw:name="f283" draw:formula="if(?f282, -21550000, ?f281)"/><draw:equation draw:name="f284" draw:formula="?f72 + ?f283"/><draw:equation draw:name="f285" draw:formula="?f284 + ?f1"/><draw:equation draw:name="f286" draw:formula="?f285 * ?f9 / ?f0"/><draw:equation draw:name="f287" draw:formula="0 - ?f286"/><draw:equation draw:name="f288" draw:formula="cos(?f287)"/><draw:equation draw:name="f289" draw:formula="0 - ?f288"/><draw:equation draw:name="f290" draw:formula="?f289 * ?f48"/><draw:equation draw:name="f291" draw:formula="sin(?f287)"/><draw:equation draw:name="f292" draw:formula="0 - ?f291"/><draw:equation draw:name="f293" draw:formula="?f292 * ?f26"/><draw:equation draw:name="f294" draw:formula="sqrt(?f290 * ?f290 + ?f293 * ?f293 + 0 * 0)"/><draw:equation draw:name="f295" draw:formula="?f48 * ?f26 / ?f294"/><draw:equation draw:name="f296" draw:formula="?f292 * ?f295"/><draw:equation draw:name="f297" draw:formula="?f93 + ?f296"/><draw:equation draw:name="f298" draw:formula="?f289 * ?f295"/><draw:equation draw:name="f299" draw:formula="?f95 + ?f298"/><draw:equation draw:name="f300" draw:formula="if(?f283, ?f54, ?f96)"/><draw:equation draw:name="f301" draw:formula="if(?f283, ?f35, ?f97)"/><draw:equation draw:name="f302" draw:formula="if(?f283, ?f54, ?f98)"/><draw:equation draw:name="f303" draw:formula="if(?f283, ?f35, ?f99)"/><draw:equation draw:name="f304" draw:formula="if(?f283, ?f96, ?f297)"/><draw:equation draw:name="f305" draw:formula="if(?f283, ?f97, ?f299)"/><draw:equation draw:name="f306" draw:formula="if(?f283, ?f98, ?f297)"/><draw:equation draw:name="f307" draw:formula="if(?f283, ?f99, ?f299)"/></draw:enhanced-geometry></draw:custom-shape></text:span><text:span text:style-name="T66"><draw:custom-shape svg:x="1.10972in" svg:y="0.25625in" svg:width="2.33264in" svg:height="1.15625in" draw:z-index="251680768" draw:id="id24" draw:style-name="a24" draw:name="Round Diagonal Corner Rectangle 25" text:anchor-type="paragraph"><svg:title/><svg:desc/><text:p text:style-name="P67"><text:span text:style-name="T68">THE MEETING HELPED PEOPLE TO UNDERSTAND THE KEY AREAS OF WORK<text:s/></text:span><text:span text:style-name="T69">(22 OUT OF 23 RESPONDENTS)</text:span></text:p><text:p text:style-name="P70"/><draw:enhanced-geometry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2 * ?f11"/><draw:equation draw:name="f25" draw:formula="?f23 / 100000"/><draw:equation draw:name="f26" draw:formula="?f24 / 100000"/><draw:equation draw:name="f27" draw:formula="?f19 - ?f25"/><draw:equation draw:name="f28" draw:formula="?f18 - ?f26"/><draw:equation draw:name="f29" draw:formula="?f25 * 29289"/><draw:equation draw:name="f30" draw:formula="?f26 * 29289"/><draw:equation draw:name="f31" draw:formula="?f25 * ?f17"/><draw:equation draw:name="f32" draw:formula="?f26 * ?f17"/><draw:equation draw:name="f33" draw:formula="?f29 / 100000"/><draw:equation draw:name="f34" draw:formula="?f30 / 100000"/><draw:equation draw:name="f35" draw:formula="?f33 - ?f34"/><draw:equation draw:name="f36" draw:formula="if(?f35, ?f33, ?f34)"/><draw:equation draw:name="f37" draw:formula="?f18 - ?f36"/><draw:equation draw:name="f38" draw:formula="?f19 - ?f36"/><draw:equation draw:name="f39" draw:formula="21550000 - ?f2"/><draw:equation draw:name="f40" draw:formula="if(?f39, ?f2, 21550000)"/><draw:equation draw:name="f41" draw:formula="-21550000 - ?f40"/><draw:equation draw:name="f42" draw:formula="if(?f41, -21550000, ?f40)"/><draw:equation draw:name="f43" draw:formula="?f0 + ?f42"/><draw:equation draw:name="f44" draw:formula="?f0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2"/><draw:equation draw:name="f50" draw:formula="sin(?f46)"/><draw:equation draw:name="f51" draw:formula="0 - ?f50"/><draw:equation draw:name="f52" draw:formula="?f51 * ?f32"/><draw:equation draw:name="f53" draw:formula="sqrt(?f49 * ?f49 + ?f52 * ?f52 + 0 * 0)"/><draw:equation draw:name="f54" draw:formula="?f32 * ?f32 / ?f53"/><draw:equation draw:name="f55" draw:formula="?f51 * ?f54"/><draw:equation draw:name="f56" draw:formula="?f28 - ?f55"/><draw:equation draw:name="f57" draw:formula="?f48 * ?f54"/><draw:equation draw:name="f58" draw:formula="?f11 - ?f57"/><draw:equation draw:name="f59" draw:formula="?f56 - ?f32"/><draw:equation draw:name="f60" draw:formula="?f58 - ?f32"/><draw:equation draw:name="f61" draw:formula="?f56 + ?f32"/><draw:equation draw:name="f62" draw:formula="?f58 + ?f32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2"/><draw:equation draw:name="f69" draw:formula="sin(?f65)"/><draw:equation draw:name="f70" draw:formula="0 - ?f69"/><draw:equation draw:name="f71" draw:formula="?f70 * ?f32"/><draw:equation draw:name="f72" draw:formula="sqrt(?f68 * ?f68 + ?f71 * ?f71 + 0 * 0)"/><draw:equation draw:name="f73" draw:formula="?f32 * ?f32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8, ?f59)"/><draw:equation draw:name="f79" draw:formula="if(?f42, ?f11, ?f60)"/><draw:equation draw:name="f80" draw:formula="if(?f42, ?f28, ?f61)"/><draw:equation draw:name="f81" draw:formula="if(?f42, ?f1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?f11 + ?f42"/><draw:equation draw:name="f87" draw:formula="?f11 + ?f2"/><draw:equation draw:name="f88" draw:formula="?f87 * ?f10 / ?f1"/><draw:equation draw:name="f89" draw:formula="0 - ?f88"/><draw:equation draw:name="f90" draw:formula="cos(?f89)"/><draw:equation draw:name="f91" draw:formula="0 - ?f90"/><draw:equation draw:name="f92" draw:formula="?f91 * ?f31"/><draw:equation draw:name="f93" draw:formula="sin(?f89)"/><draw:equation draw:name="f94" draw:formula="0 - ?f93"/><draw:equation draw:name="f95" draw:formula="?f94 * ?f31"/><draw:equation draw:name="f96" draw:formula="sqrt(?f92 * ?f92 + ?f95 * ?f95 + 0 * 0)"/><draw:equation draw:name="f97" draw:formula="?f31 * ?f31 / ?f96"/><draw:equation draw:name="f98" draw:formula="?f94 * ?f97"/><draw:equation draw:name="f99" draw:formula="?f18 - ?f98"/><draw:equation draw:name="f100" draw:formula="?f91 * ?f97"/><draw:equation draw:name="f101" draw:formula="?f27 - ?f100"/><draw:equation draw:name="f102" draw:formula="?f99 - ?f31"/><draw:equation draw:name="f103" draw:formula="?f101 - ?f31"/><draw:equation draw:name="f104" draw:formula="?f99 + ?f31"/><draw:equation draw:name="f105" draw:formula="?f101 + ?f31"/><draw:equation draw:name="f106" draw:formula="?f86 + ?f2"/><draw:equation draw:name="f107" draw:formula="?f106 * ?f10 / ?f1"/><draw:equation draw:name="f108" draw:formula="0 - ?f107"/><draw:equation draw:name="f109" draw:formula="cos(?f108)"/><draw:equation draw:name="f110" draw:formula="0 - ?f109"/><draw:equation draw:name="f111" draw:formula="?f110 * ?f31"/><draw:equation draw:name="f112" draw:formula="sin(?f108)"/><draw:equation draw:name="f113" draw:formula="0 - ?f112"/><draw:equation draw:name="f114" draw:formula="?f113 * ?f31"/><draw:equation draw:name="f115" draw:formula="sqrt(?f111 * ?f111 + ?f114 * ?f114 + 0 * 0)"/><draw:equation draw:name="f116" draw:formula="?f31 * ?f31 / ?f115"/><draw:equation draw:name="f117" draw:formula="?f113 * ?f116"/><draw:equation draw:name="f118" draw:formula="?f99 + ?f117"/><draw:equation draw:name="f119" draw:formula="?f110 * ?f116"/><draw:equation draw:name="f120" draw:formula="?f101 + ?f119"/><draw:equation draw:name="f121" draw:formula="if(?f42, ?f18, ?f102)"/><draw:equation draw:name="f122" draw:formula="if(?f42, ?f27, ?f103)"/><draw:equation draw:name="f123" draw:formula="if(?f42, ?f18, ?f104)"/><draw:equation draw:name="f124" draw:formula="if(?f42, ?f27, ?f105)"/><draw:equation draw:name="f125" draw:formula="if(?f42, ?f102, ?f118)"/><draw:equation draw:name="f126" draw:formula="if(?f42, ?f103, ?f120)"/><draw:equation draw:name="f127" draw:formula="if(?f42, ?f104, ?f118)"/><draw:equation draw:name="f128" draw:formula="if(?f42, ?f105, ?f120)"/><draw:equation draw:name="f129" draw:formula="?f2 + ?f42"/><draw:equation draw:name="f130" draw:formula="?f2 + ?f2"/><draw:equation draw:name="f131" draw:formula="?f130 * ?f10 / ?f1"/><draw:equation draw:name="f132" draw:formula="0 - ?f131"/><draw:equation draw:name="f133" draw:formula="cos(?f132)"/><draw:equation draw:name="f134" draw:formula="0 - ?f133"/><draw:equation draw:name="f135" draw:formula="?f134 * ?f32"/><draw:equation draw:name="f136" draw:formula="sin(?f132)"/><draw:equation draw:name="f137" draw:formula="0 - ?f136"/><draw:equation draw:name="f138" draw:formula="?f137 * ?f32"/><draw:equation draw:name="f139" draw:formula="sqrt(?f135 * ?f135 + ?f138 * ?f138 + 0 * 0)"/><draw:equation draw:name="f140" draw:formula="?f32 * ?f32 / ?f139"/><draw:equation draw:name="f141" draw:formula="?f137 * ?f140"/><draw:equation draw:name="f142" draw:formula="?f26 - ?f141"/><draw:equation draw:name="f143" draw:formula="?f134 * ?f140"/><draw:equation draw:name="f144" draw:formula="?f19 - ?f143"/><draw:equation draw:name="f145" draw:formula="?f142 - ?f32"/><draw:equation draw:name="f146" draw:formula="?f144 - ?f32"/><draw:equation draw:name="f147" draw:formula="?f142 + ?f32"/><draw:equation draw:name="f148" draw:formula="?f144 + ?f32"/><draw:equation draw:name="f149" draw:formula="?f129 + ?f2"/><draw:equation draw:name="f150" draw:formula="?f149 * ?f10 / ?f1"/><draw:equation draw:name="f151" draw:formula="0 - ?f150"/><draw:equation draw:name="f152" draw:formula="cos(?f151)"/><draw:equation draw:name="f153" draw:formula="0 - ?f152"/><draw:equation draw:name="f154" draw:formula="?f153 * ?f32"/><draw:equation draw:name="f155" draw:formula="sin(?f151)"/><draw:equation draw:name="f156" draw:formula="0 - ?f155"/><draw:equation draw:name="f157" draw:formula="?f156 * ?f32"/><draw:equation draw:name="f158" draw:formula="sqrt(?f154 * ?f154 + ?f157 * ?f157 + 0 * 0)"/><draw:equation draw:name="f159" draw:formula="?f32 * ?f32 / ?f158"/><draw:equation draw:name="f160" draw:formula="?f156 * ?f159"/><draw:equation draw:name="f161" draw:formula="?f142 + ?f160"/><draw:equation draw:name="f162" draw:formula="?f153 * ?f159"/><draw:equation draw:name="f163" draw:formula="?f144 + ?f162"/><draw:equation draw:name="f164" draw:formula="if(?f42, ?f26, ?f145)"/><draw:equation draw:name="f165" draw:formula="if(?f42, ?f19, ?f146)"/><draw:equation draw:name="f166" draw:formula="if(?f42, ?f26, ?f147)"/><draw:equation draw:name="f167" draw:formula="if(?f42, ?f19, ?f148)"/><draw:equation draw:name="f168" draw:formula="if(?f42, ?f145, ?f161)"/><draw:equation draw:name="f169" draw:formula="if(?f42, ?f146, ?f163)"/><draw:equation draw:name="f170" draw:formula="if(?f42, ?f147, ?f161)"/><draw:equation draw:name="f171" draw:formula="if(?f42, ?f148, ?f163)"/><draw:equation draw:name="f172" draw:formula="?f1 + ?f42"/><draw:equation draw:name="f173" draw:formula="?f1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31"/><draw:equation draw:name="f179" draw:formula="sin(?f175)"/><draw:equation draw:name="f180" draw:formula="0 - ?f179"/><draw:equation draw:name="f181" draw:formula="?f180 * ?f31"/><draw:equation draw:name="f182" draw:formula="sqrt(?f178 * ?f178 + ?f181 * ?f181 + 0 * 0)"/><draw:equation draw:name="f183" draw:formula="?f31 * ?f31 / ?f182"/><draw:equation draw:name="f184" draw:formula="?f180 * ?f183"/><draw:equation draw:name="f185" draw:formula="?f11 - ?f184"/><draw:equation draw:name="f186" draw:formula="?f177 * ?f183"/><draw:equation draw:name="f187" draw:formula="?f25 - ?f186"/><draw:equation draw:name="f188" draw:formula="?f185 - ?f31"/><draw:equation draw:name="f189" draw:formula="?f187 - ?f31"/><draw:equation draw:name="f190" draw:formula="?f185 + ?f31"/><draw:equation draw:name="f191" draw:formula="?f187 + ?f31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31"/><draw:equation draw:name="f198" draw:formula="sin(?f194)"/><draw:equation draw:name="f199" draw:formula="0 - ?f198"/><draw:equation draw:name="f200" draw:formula="?f199 * ?f31"/><draw:equation draw:name="f201" draw:formula="sqrt(?f197 * ?f197 + ?f200 * ?f200 + 0 * 0)"/><draw:equation draw:name="f202" draw:formula="?f31 * ?f31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42, ?f11, ?f188)"/><draw:equation draw:name="f208" draw:formula="if(?f42, ?f25, ?f189)"/><draw:equation draw:name="f209" draw:formula="if(?f42, ?f11, ?f190)"/><draw:equation draw:name="f210" draw:formula="if(?f42, ?f25, ?f191)"/><draw:equation draw:name="f211" draw:formula="if(?f42, ?f188, ?f204)"/><draw:equation draw:name="f212" draw:formula="if(?f42, ?f189, ?f206)"/><draw:equation draw:name="f213" draw:formula="if(?f42, ?f190, ?f204)"/><draw:equation draw:name="f214" draw:formula="if(?f42, ?f191, ?f206)"/></draw:enhanced-geometry></draw:custom-shape></text:span></text:p>
      <text:p text:style-name="P71"/>
      <text:soft-page-break/>
      <text:p text:style-name="Normal"><text:span text:style-name="T72"><draw:custom-shape svg:x="1.72361in" svg:y="-0.25556in" svg:width="3.02014in" svg:height="0.76042in" draw:z-index="251718656" draw:id="id25" draw:style-name="a25" draw:name="Round Diagonal Corner Rectangle 48" text:anchor-type="paragraph"><svg:title/><svg:desc/><text:p text:style-name="P73">TO<text:s/>BE IMPROVED FOR ORGANIZING BETTER THE POLICY WORK</text:p><text:p text:style-name="P74"/><draw:enhanced-geometry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2 * ?f11"/><draw:equation draw:name="f25" draw:formula="?f23 / 100000"/><draw:equation draw:name="f26" draw:formula="?f24 / 100000"/><draw:equation draw:name="f27" draw:formula="?f19 - ?f25"/><draw:equation draw:name="f28" draw:formula="?f18 - ?f26"/><draw:equation draw:name="f29" draw:formula="?f25 * 29289"/><draw:equation draw:name="f30" draw:formula="?f26 * 29289"/><draw:equation draw:name="f31" draw:formula="?f25 * ?f17"/><draw:equation draw:name="f32" draw:formula="?f26 * ?f17"/><draw:equation draw:name="f33" draw:formula="?f29 / 100000"/><draw:equation draw:name="f34" draw:formula="?f30 / 100000"/><draw:equation draw:name="f35" draw:formula="?f33 - ?f34"/><draw:equation draw:name="f36" draw:formula="if(?f35, ?f33, ?f34)"/><draw:equation draw:name="f37" draw:formula="?f18 - ?f36"/><draw:equation draw:name="f38" draw:formula="?f19 - ?f36"/><draw:equation draw:name="f39" draw:formula="21550000 - ?f2"/><draw:equation draw:name="f40" draw:formula="if(?f39, ?f2, 21550000)"/><draw:equation draw:name="f41" draw:formula="-21550000 - ?f40"/><draw:equation draw:name="f42" draw:formula="if(?f41, -21550000, ?f40)"/><draw:equation draw:name="f43" draw:formula="?f0 + ?f42"/><draw:equation draw:name="f44" draw:formula="?f0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2"/><draw:equation draw:name="f50" draw:formula="sin(?f46)"/><draw:equation draw:name="f51" draw:formula="0 - ?f50"/><draw:equation draw:name="f52" draw:formula="?f51 * ?f32"/><draw:equation draw:name="f53" draw:formula="sqrt(?f49 * ?f49 + ?f52 * ?f52 + 0 * 0)"/><draw:equation draw:name="f54" draw:formula="?f32 * ?f32 / ?f53"/><draw:equation draw:name="f55" draw:formula="?f51 * ?f54"/><draw:equation draw:name="f56" draw:formula="?f28 - ?f55"/><draw:equation draw:name="f57" draw:formula="?f48 * ?f54"/><draw:equation draw:name="f58" draw:formula="?f11 - ?f57"/><draw:equation draw:name="f59" draw:formula="?f56 - ?f32"/><draw:equation draw:name="f60" draw:formula="?f58 - ?f32"/><draw:equation draw:name="f61" draw:formula="?f56 + ?f32"/><draw:equation draw:name="f62" draw:formula="?f58 + ?f32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2"/><draw:equation draw:name="f69" draw:formula="sin(?f65)"/><draw:equation draw:name="f70" draw:formula="0 - ?f69"/><draw:equation draw:name="f71" draw:formula="?f70 * ?f32"/><draw:equation draw:name="f72" draw:formula="sqrt(?f68 * ?f68 + ?f71 * ?f71 + 0 * 0)"/><draw:equation draw:name="f73" draw:formula="?f32 * ?f32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8, ?f59)"/><draw:equation draw:name="f79" draw:formula="if(?f42, ?f11, ?f60)"/><draw:equation draw:name="f80" draw:formula="if(?f42, ?f28, ?f61)"/><draw:equation draw:name="f81" draw:formula="if(?f42, ?f1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?f11 + ?f42"/><draw:equation draw:name="f87" draw:formula="?f11 + ?f2"/><draw:equation draw:name="f88" draw:formula="?f87 * ?f10 / ?f1"/><draw:equation draw:name="f89" draw:formula="0 - ?f88"/><draw:equation draw:name="f90" draw:formula="cos(?f89)"/><draw:equation draw:name="f91" draw:formula="0 - ?f90"/><draw:equation draw:name="f92" draw:formula="?f91 * ?f31"/><draw:equation draw:name="f93" draw:formula="sin(?f89)"/><draw:equation draw:name="f94" draw:formula="0 - ?f93"/><draw:equation draw:name="f95" draw:formula="?f94 * ?f31"/><draw:equation draw:name="f96" draw:formula="sqrt(?f92 * ?f92 + ?f95 * ?f95 + 0 * 0)"/><draw:equation draw:name="f97" draw:formula="?f31 * ?f31 / ?f96"/><draw:equation draw:name="f98" draw:formula="?f94 * ?f97"/><draw:equation draw:name="f99" draw:formula="?f18 - ?f98"/><draw:equation draw:name="f100" draw:formula="?f91 * ?f97"/><draw:equation draw:name="f101" draw:formula="?f27 - ?f100"/><draw:equation draw:name="f102" draw:formula="?f99 - ?f31"/><draw:equation draw:name="f103" draw:formula="?f101 - ?f31"/><draw:equation draw:name="f104" draw:formula="?f99 + ?f31"/><draw:equation draw:name="f105" draw:formula="?f101 + ?f31"/><draw:equation draw:name="f106" draw:formula="?f86 + ?f2"/><draw:equation draw:name="f107" draw:formula="?f106 * ?f10 / ?f1"/><draw:equation draw:name="f108" draw:formula="0 - ?f107"/><draw:equation draw:name="f109" draw:formula="cos(?f108)"/><draw:equation draw:name="f110" draw:formula="0 - ?f109"/><draw:equation draw:name="f111" draw:formula="?f110 * ?f31"/><draw:equation draw:name="f112" draw:formula="sin(?f108)"/><draw:equation draw:name="f113" draw:formula="0 - ?f112"/><draw:equation draw:name="f114" draw:formula="?f113 * ?f31"/><draw:equation draw:name="f115" draw:formula="sqrt(?f111 * ?f111 + ?f114 * ?f114 + 0 * 0)"/><draw:equation draw:name="f116" draw:formula="?f31 * ?f31 / ?f115"/><draw:equation draw:name="f117" draw:formula="?f113 * ?f116"/><draw:equation draw:name="f118" draw:formula="?f99 + ?f117"/><draw:equation draw:name="f119" draw:formula="?f110 * ?f116"/><draw:equation draw:name="f120" draw:formula="?f101 + ?f119"/><draw:equation draw:name="f121" draw:formula="if(?f42, ?f18, ?f102)"/><draw:equation draw:name="f122" draw:formula="if(?f42, ?f27, ?f103)"/><draw:equation draw:name="f123" draw:formula="if(?f42, ?f18, ?f104)"/><draw:equation draw:name="f124" draw:formula="if(?f42, ?f27, ?f105)"/><draw:equation draw:name="f125" draw:formula="if(?f42, ?f102, ?f118)"/><draw:equation draw:name="f126" draw:formula="if(?f42, ?f103, ?f120)"/><draw:equation draw:name="f127" draw:formula="if(?f42, ?f104, ?f118)"/><draw:equation draw:name="f128" draw:formula="if(?f42, ?f105, ?f120)"/><draw:equation draw:name="f129" draw:formula="?f2 + ?f42"/><draw:equation draw:name="f130" draw:formula="?f2 + ?f2"/><draw:equation draw:name="f131" draw:formula="?f130 * ?f10 / ?f1"/><draw:equation draw:name="f132" draw:formula="0 - ?f131"/><draw:equation draw:name="f133" draw:formula="cos(?f132)"/><draw:equation draw:name="f134" draw:formula="0 - ?f133"/><draw:equation draw:name="f135" draw:formula="?f134 * ?f32"/><draw:equation draw:name="f136" draw:formula="sin(?f132)"/><draw:equation draw:name="f137" draw:formula="0 - ?f136"/><draw:equation draw:name="f138" draw:formula="?f137 * ?f32"/><draw:equation draw:name="f139" draw:formula="sqrt(?f135 * ?f135 + ?f138 * ?f138 + 0 * 0)"/><draw:equation draw:name="f140" draw:formula="?f32 * ?f32 / ?f139"/><draw:equation draw:name="f141" draw:formula="?f137 * ?f140"/><draw:equation draw:name="f142" draw:formula="?f26 - ?f141"/><draw:equation draw:name="f143" draw:formula="?f134 * ?f140"/><draw:equation draw:name="f144" draw:formula="?f19 - ?f143"/><draw:equation draw:name="f145" draw:formula="?f142 - ?f32"/><draw:equation draw:name="f146" draw:formula="?f144 - ?f32"/><draw:equation draw:name="f147" draw:formula="?f142 + ?f32"/><draw:equation draw:name="f148" draw:formula="?f144 + ?f32"/><draw:equation draw:name="f149" draw:formula="?f129 + ?f2"/><draw:equation draw:name="f150" draw:formula="?f149 * ?f10 / ?f1"/><draw:equation draw:name="f151" draw:formula="0 - ?f150"/><draw:equation draw:name="f152" draw:formula="cos(?f151)"/><draw:equation draw:name="f153" draw:formula="0 - ?f152"/><draw:equation draw:name="f154" draw:formula="?f153 * ?f32"/><draw:equation draw:name="f155" draw:formula="sin(?f151)"/><draw:equation draw:name="f156" draw:formula="0 - ?f155"/><draw:equation draw:name="f157" draw:formula="?f156 * ?f32"/><draw:equation draw:name="f158" draw:formula="sqrt(?f154 * ?f154 + ?f157 * ?f157 + 0 * 0)"/><draw:equation draw:name="f159" draw:formula="?f32 * ?f32 / ?f158"/><draw:equation draw:name="f160" draw:formula="?f156 * ?f159"/><draw:equation draw:name="f161" draw:formula="?f142 + ?f160"/><draw:equation draw:name="f162" draw:formula="?f153 * ?f159"/><draw:equation draw:name="f163" draw:formula="?f144 + ?f162"/><draw:equation draw:name="f164" draw:formula="if(?f42, ?f26, ?f145)"/><draw:equation draw:name="f165" draw:formula="if(?f42, ?f19, ?f146)"/><draw:equation draw:name="f166" draw:formula="if(?f42, ?f26, ?f147)"/><draw:equation draw:name="f167" draw:formula="if(?f42, ?f19, ?f148)"/><draw:equation draw:name="f168" draw:formula="if(?f42, ?f145, ?f161)"/><draw:equation draw:name="f169" draw:formula="if(?f42, ?f146, ?f163)"/><draw:equation draw:name="f170" draw:formula="if(?f42, ?f147, ?f161)"/><draw:equation draw:name="f171" draw:formula="if(?f42, ?f148, ?f163)"/><draw:equation draw:name="f172" draw:formula="?f1 + ?f42"/><draw:equation draw:name="f173" draw:formula="?f1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31"/><draw:equation draw:name="f179" draw:formula="sin(?f175)"/><draw:equation draw:name="f180" draw:formula="0 - ?f179"/><draw:equation draw:name="f181" draw:formula="?f180 * ?f31"/><draw:equation draw:name="f182" draw:formula="sqrt(?f178 * ?f178 + ?f181 * ?f181 + 0 * 0)"/><draw:equation draw:name="f183" draw:formula="?f31 * ?f31 / ?f182"/><draw:equation draw:name="f184" draw:formula="?f180 * ?f183"/><draw:equation draw:name="f185" draw:formula="?f11 - ?f184"/><draw:equation draw:name="f186" draw:formula="?f177 * ?f183"/><draw:equation draw:name="f187" draw:formula="?f25 - ?f186"/><draw:equation draw:name="f188" draw:formula="?f185 - ?f31"/><draw:equation draw:name="f189" draw:formula="?f187 - ?f31"/><draw:equation draw:name="f190" draw:formula="?f185 + ?f31"/><draw:equation draw:name="f191" draw:formula="?f187 + ?f31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31"/><draw:equation draw:name="f198" draw:formula="sin(?f194)"/><draw:equation draw:name="f199" draw:formula="0 - ?f198"/><draw:equation draw:name="f200" draw:formula="?f199 * ?f31"/><draw:equation draw:name="f201" draw:formula="sqrt(?f197 * ?f197 + ?f200 * ?f200 + 0 * 0)"/><draw:equation draw:name="f202" draw:formula="?f31 * ?f31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42, ?f11, ?f188)"/><draw:equation draw:name="f208" draw:formula="if(?f42, ?f25, ?f189)"/><draw:equation draw:name="f209" draw:formula="if(?f42, ?f11, ?f190)"/><draw:equation draw:name="f210" draw:formula="if(?f42, ?f25, ?f191)"/><draw:equation draw:name="f211" draw:formula="if(?f42, ?f188, ?f204)"/><draw:equation draw:name="f212" draw:formula="if(?f42, ?f189, ?f206)"/><draw:equation draw:name="f213" draw:formula="if(?f42, ?f190, ?f204)"/><draw:equation draw:name="f214" draw:formula="if(?f42, ?f191, ?f206)"/></draw:enhanced-geometry></draw:custom-shape></text:span></text:p>
      <text:p text:style-name="P75"><text:span text:style-name="T76"><draw:custom-shape svg:x="2.65417in" svg:y="0.30556in" svg:width="1.26042in" svg:height="1.26042in" draw:z-index="251722752" draw:id="id26" draw:style-name="a26" draw:name="Rounded Rectangle 52" text:anchor-type="paragraph"><svg:title/><svg:desc/><text:p text:style-name="P77">MORE TIME TO DISCUSS POLICY WORK IN SMALL GROUPS</text:p><text:p text:style-name="P7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9"><text:span text:style-name="T80"><draw:custom-shape svg:x="1.34792in" svg:y="0.22222in" svg:width="1.09375in" svg:height="1.23889in" draw:z-index="251719680" draw:id="id27" draw:style-name="a27" draw:name="Rounded Rectangle 49" text:anchor-type="paragraph"><svg:title/><svg:desc/><text:p text:style-name="P81"><text:span text:style-name="T82">PROVIDING RELEVANT ISSUES ON</text:span><text:span text:style-name="T83"><text:s/></text:span><text:span text:style-name="T84">TIME</text:span></text:p><text:p text:style-name="P8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0.16875in" svg:y="-0.20278in" svg:width="1.04167in" svg:height="2.60417in" draw:z-index="251716608" draw:id="id28" draw:style-name="a28" draw:name="Curved Right Arrow 43" text:anchor-type="paragraph"><svg:title/><svg:desc/><draw:enhanced-geometry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min(?f22, ?f21)"/><draw:equation draw:name="f25" draw:formula="?f22 * ?f22"/><draw:equation draw:name="f26" draw:formula="?f22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9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20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2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2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0 - ?f65"/><draw:equation draw:name="f67" draw:formula="atan2(?f66, ?f42)"/><draw:equation draw:name="f68" draw:formula="0 - ?f67"/><draw:equation draw:name="f69" draw:formula="?f68 * ?f1 / ?f10"/><draw:equation draw:name="f70" draw:formula="?f69 - ?f2"/><draw:equation draw:name="f71" draw:formula="?f1 - ?f64"/><draw:equation draw:name="f72" draw:formula="0 - ?f64"/><draw:equation draw:name="f73" draw:formula="?f70 - ?f2"/><draw:equation draw:name="f74" draw:formula="?f2 + ?f70"/><draw:equation draw:name="f75" draw:formula="?f1 - ?f70"/><draw:equation draw:name="f76" draw:formula="21550000 - ?f72"/><draw:equation draw:name="f77" draw:formula="if(?f76, ?f72, 21550000)"/><draw:equation draw:name="f78" draw:formula="-21550000 - ?f77"/><draw:equation draw:name="f79" draw:formula="if(?f78, -21550000, ?f77)"/><draw:equation draw:name="f80" draw:formula="?f1 + ?f79"/><draw:equation draw:name="f81" draw:formula="?f1 + ?f2"/><draw:equation draw:name="f82" draw:formula="?f81 * ?f10 / ?f1"/><draw:equation draw:name="f83" draw:formula="0 - ?f82"/><draw:equation draw:name="f84" draw:formula="cos(?f83)"/><draw:equation draw:name="f85" draw:formula="0 - ?f84"/><draw:equation draw:name="f86" draw:formula="?f85 * ?f26"/><draw:equation draw:name="f87" draw:formula="sin(?f83)"/><draw:equation draw:name="f88" draw:formula="0 - ?f87"/><draw:equation draw:name="f89" draw:formula="?f88 * ?f48"/><draw:equation draw:name="f90" draw:formula="sqrt(?f86 * ?f86 + ?f89 * ?f89 + 0 * 0)"/><draw:equation draw:name="f91" draw:formula="?f26 * ?f48 / ?f90"/><draw:equation draw:name="f92" draw:formula="?f88 * ?f91"/><draw:equation draw:name="f93" draw:formula="?f11 - ?f92"/><draw:equation draw:name="f94" draw:formula="?f85 * ?f91"/><draw:equation draw:name="f95" draw:formula="?f43 - ?f94"/><draw:equation draw:name="f96" draw:formula="?f93 - ?f26"/><draw:equation draw:name="f97" draw:formula="?f95 - ?f48"/><draw:equation draw:name="f98" draw:formula="?f93 + ?f26"/><draw:equation draw:name="f99" draw:formula="?f95 + ?f48"/><draw:equation draw:name="f100" draw:formula="?f80 + ?f2"/><draw:equation draw:name="f101" draw:formula="?f100 * ?f10 / ?f1"/><draw:equation draw:name="f102" draw:formula="0 - ?f101"/><draw:equation draw:name="f103" draw:formula="cos(?f102)"/><draw:equation draw:name="f104" draw:formula="0 - ?f103"/><draw:equation draw:name="f105" draw:formula="?f104 * ?f26"/><draw:equation draw:name="f106" draw:formula="sin(?f102)"/><draw:equation draw:name="f107" draw:formula="0 - ?f106"/><draw:equation draw:name="f108" draw:formula="?f107 * ?f48"/><draw:equation draw:name="f109" draw:formula="sqrt(?f105 * ?f105 + ?f108 * ?f108 + 0 * 0)"/><draw:equation draw:name="f110" draw:formula="?f26 * ?f48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11, ?f96)"/><draw:equation draw:name="f116" draw:formula="if(?f79, ?f43, ?f97)"/><draw:equation draw:name="f117" draw:formula="if(?f79, ?f11, ?f98)"/><draw:equation draw:name="f118" draw:formula="if(?f79, ?f43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64"/><draw:equation draw:name="f124" draw:formula="if(?f123, ?f64, 21550000)"/><draw:equation draw:name="f125" draw:formula="-21550000 - ?f124"/><draw:equation draw:name="f126" draw:formula="if(?f125, -21550000, ?f124)"/><draw:equation draw:name="f127" draw:formula="?f71 + ?f126"/><draw:equation draw:name="f128" draw:formula="?f71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26"/><draw:equation draw:name="f134" draw:formula="sin(?f130)"/><draw:equation draw:name="f135" draw:formula="0 - ?f134"/><draw:equation draw:name="f136" draw:formula="?f135 * ?f48"/><draw:equation draw:name="f137" draw:formula="sqrt(?f133 * ?f133 + ?f136 * ?f136 + 0 * 0)"/><draw:equation draw:name="f138" draw:formula="?f26 * ?f48 / ?f137"/><draw:equation draw:name="f139" draw:formula="?f135 * ?f138"/><draw:equation draw:name="f140" draw:formula="?f35 - ?f139"/><draw:equation draw:name="f141" draw:formula="?f132 * ?f138"/><draw:equation draw:name="f142" draw:formula="?f54 - ?f141"/><draw:equation draw:name="f143" draw:formula="?f140 - ?f26"/><draw:equation draw:name="f144" draw:formula="?f142 - ?f48"/><draw:equation draw:name="f145" draw:formula="?f140 + ?f26"/><draw:equation draw:name="f146" draw:formula="?f142 + ?f48"/><draw:equation draw:name="f147" draw:formula="?f127 + ?f2"/><draw:equation draw:name="f148" draw:formula="?f147 * ?f10 / ?f1"/><draw:equation draw:name="f149" draw:formula="0 - ?f148"/><draw:equation draw:name="f150" draw:formula="cos(?f149)"/><draw:equation draw:name="f151" draw:formula="0 - ?f150"/><draw:equation draw:name="f152" draw:formula="?f151 * ?f26"/><draw:equation draw:name="f153" draw:formula="sin(?f149)"/><draw:equation draw:name="f154" draw:formula="0 - ?f153"/><draw:equation draw:name="f155" draw:formula="?f154 * ?f48"/><draw:equation draw:name="f156" draw:formula="sqrt(?f152 * ?f152 + ?f155 * ?f155 + 0 * 0)"/><draw:equation draw:name="f157" draw:formula="?f26 * ?f48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35, ?f143)"/><draw:equation draw:name="f163" draw:formula="if(?f126, ?f54, ?f144)"/><draw:equation draw:name="f164" draw:formula="if(?f126, ?f35, ?f145)"/><draw:equation draw:name="f165" draw:formula="if(?f126, ?f5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73"/><draw:equation draw:name="f171" draw:formula="if(?f170, ?f73, 21550000)"/><draw:equation draw:name="f172" draw:formula="-21550000 - ?f171"/><draw:equation draw:name="f173" draw:formula="if(?f172, -21550000, ?f171)"/><draw:equation draw:name="f174" draw:formula="?f0 + ?f173"/><draw:equation draw:name="f175" draw:formula="?f0 + ?f2"/><draw:equation draw:name="f176" draw:formula="?f175 * ?f10 / ?f1"/><draw:equation draw:name="f177" draw:formula="0 - ?f176"/><draw:equation draw:name="f178" draw:formula="cos(?f177)"/><draw:equation draw:name="f179" draw:formula="0 - ?f178"/><draw:equation draw:name="f180" draw:formula="?f179 * ?f26"/><draw:equation draw:name="f181" draw:formula="sin(?f177)"/><draw:equation draw:name="f182" draw:formula="0 - ?f181"/><draw:equation draw:name="f183" draw:formula="?f182 * ?f48"/><draw:equation draw:name="f184" draw:formula="sqrt(?f180 * ?f180 + ?f183 * ?f183 + 0 * 0)"/><draw:equation draw:name="f185" draw:formula="?f26 * ?f48 / ?f184"/><draw:equation draw:name="f186" draw:formula="?f182 * ?f185"/><draw:equation draw:name="f187" draw:formula="?f19 - ?f186"/><draw:equation draw:name="f188" draw:formula="?f179 * ?f185"/><draw:equation draw:name="f189" draw:formula="?f29 - ?f188"/><draw:equation draw:name="f190" draw:formula="?f187 - ?f26"/><draw:equation draw:name="f191" draw:formula="?f189 - ?f48"/><draw:equation draw:name="f192" draw:formula="?f187 + ?f26"/><draw:equation draw:name="f193" draw:formula="?f189 + ?f48"/><draw:equation draw:name="f194" draw:formula="?f174 + ?f2"/><draw:equation draw:name="f195" draw:formula="?f194 * ?f10 / ?f1"/><draw:equation draw:name="f196" draw:formula="0 - ?f195"/><draw:equation draw:name="f197" draw:formula="cos(?f196)"/><draw:equation draw:name="f198" draw:formula="0 - ?f197"/><draw:equation draw:name="f199" draw:formula="?f198 * ?f26"/><draw:equation draw:name="f200" draw:formula="sin(?f196)"/><draw:equation draw:name="f201" draw:formula="0 - ?f200"/><draw:equation draw:name="f202" draw:formula="?f201 * ?f48"/><draw:equation draw:name="f203" draw:formula="sqrt(?f199 * ?f199 + ?f202 * ?f202 + 0 * 0)"/><draw:equation draw:name="f204" draw:formula="?f26 * ?f48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19, ?f190)"/><draw:equation draw:name="f210" draw:formula="if(?f173, ?f29, ?f191)"/><draw:equation draw:name="f211" draw:formula="if(?f173, ?f19, ?f192)"/><draw:equation draw:name="f212" draw:formula="if(?f173, ?f29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74"/><draw:equation draw:name="f218" draw:formula="if(?f217, ?f74, 21550000)"/><draw:equation draw:name="f219" draw:formula="-21550000 - ?f218"/><draw:equation draw:name="f220" draw:formula="if(?f219, -21550000, ?f218)"/><draw:equation draw:name="f221" draw:formula="?f75 + ?f220"/><draw:equation draw:name="f222" draw:formula="?f75 + ?f2"/><draw:equation draw:name="f223" draw:formula="?f222 * ?f10 / ?f1"/><draw:equation draw:name="f224" draw:formula="0 - ?f223"/><draw:equation draw:name="f225" draw:formula="cos(?f224)"/><draw:equation draw:name="f226" draw:formula="0 - ?f225"/><draw:equation draw:name="f227" draw:formula="?f226 * ?f26"/><draw:equation draw:name="f228" draw:formula="sin(?f224)"/><draw:equation draw:name="f229" draw:formula="0 - ?f228"/><draw:equation draw:name="f230" draw:formula="?f229 * ?f48"/><draw:equation draw:name="f231" draw:formula="sqrt(?f227 * ?f227 + ?f230 * ?f230 + 0 * 0)"/><draw:equation draw:name="f232" draw:formula="?f26 * ?f48 / ?f231"/><draw:equation draw:name="f233" draw:formula="?f229 * ?f232"/><draw:equation draw:name="f234" draw:formula="?f206 - ?f233"/><draw:equation draw:name="f235" draw:formula="?f226 * ?f232"/><draw:equation draw:name="f236" draw:formula="?f208 - ?f235"/><draw:equation draw:name="f237" draw:formula="?f234 - ?f26"/><draw:equation draw:name="f238" draw:formula="?f236 - ?f48"/><draw:equation draw:name="f239" draw:formula="?f234 + ?f26"/><draw:equation draw:name="f240" draw:formula="?f236 + ?f48"/><draw:equation draw:name="f241" draw:formula="?f221 + ?f2"/><draw:equation draw:name="f242" draw:formula="?f241 * ?f10 / ?f1"/><draw:equation draw:name="f243" draw:formula="0 - ?f242"/><draw:equation draw:name="f244" draw:formula="cos(?f243)"/><draw:equation draw:name="f245" draw:formula="0 - ?f244"/><draw:equation draw:name="f246" draw:formula="?f245 * ?f26"/><draw:equation draw:name="f247" draw:formula="sin(?f243)"/><draw:equation draw:name="f248" draw:formula="0 - ?f247"/><draw:equation draw:name="f249" draw:formula="?f248 * ?f48"/><draw:equation draw:name="f250" draw:formula="sqrt(?f246 * ?f246 + ?f249 * ?f249 + 0 * 0)"/><draw:equation draw:name="f251" draw:formula="?f26 * ?f48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06, ?f237)"/><draw:equation draw:name="f257" draw:formula="if(?f220, ?f208, ?f238)"/><draw:equation draw:name="f258" draw:formula="if(?f220, ?f206, ?f239)"/><draw:equation draw:name="f259" draw:formula="if(?f220, ?f208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21550000 - ?f2"/><draw:equation draw:name="f265" draw:formula="if(?f264, ?f2, 21550000)"/><draw:equation draw:name="f266" draw:formula="-21550000 - ?f265"/><draw:equation draw:name="f267" draw:formula="if(?f266, -21550000, ?f265)"/><draw:equation draw:name="f268" draw:formula="?f1 + ?f267"/><draw:equation draw:name="f269" draw:formula="?f268 + ?f2"/><draw:equation draw:name="f270" draw:formula="?f269 * ?f10 / ?f1"/><draw:equation draw:name="f271" draw:formula="0 - ?f270"/><draw:equation draw:name="f272" draw:formula="cos(?f271)"/><draw:equation draw:name="f273" draw:formula="0 - ?f272"/><draw:equation draw:name="f274" draw:formula="?f273 * ?f26"/><draw:equation draw:name="f275" draw:formula="sin(?f271)"/><draw:equation draw:name="f276" draw:formula="0 - ?f275"/><draw:equation draw:name="f277" draw:formula="?f276 * ?f48"/><draw:equation draw:name="f278" draw:formula="sqrt(?f274 * ?f274 + ?f277 * ?f277 + 0 * 0)"/><draw:equation draw:name="f279" draw:formula="?f26 * ?f48 / ?f278"/><draw:equation draw:name="f280" draw:formula="?f276 * ?f279"/><draw:equation draw:name="f281" draw:formula="?f93 + ?f280"/><draw:equation draw:name="f282" draw:formula="?f273 * ?f279"/><draw:equation draw:name="f283" draw:formula="?f95 + ?f282"/><draw:equation draw:name="f284" draw:formula="if(?f267, ?f11, ?f96)"/><draw:equation draw:name="f285" draw:formula="if(?f267, ?f43, ?f97)"/><draw:equation draw:name="f286" draw:formula="if(?f267, ?f11, ?f98)"/><draw:equation draw:name="f287" draw:formula="if(?f267, ?f43, ?f99)"/><draw:equation draw:name="f288" draw:formula="if(?f267, ?f96, ?f281)"/><draw:equation draw:name="f289" draw:formula="if(?f267, ?f97, ?f283)"/><draw:equation draw:name="f290" draw:formula="if(?f267, ?f98, ?f281)"/><draw:equation draw:name="f291" draw:formula="if(?f267, ?f99, ?f283)"/></draw:enhanced-geometry></draw:custom-shape></text:span><text:span text:style-name="T87"><draw:custom-shape svg:x="5.31806in" svg:y="-0.31736in" svg:width="0.96875in" svg:height="3.27014in" draw:z-index="251715584" draw:id="id29" draw:style-name="a29" draw:name="Curved Left Arrow 42" text:anchor-type="paragraph"><svg:title/><svg:desc/><draw:enhanced-geometry draw:path-stretchpoint-x="21600" draw:path-stretchpoint-y="21600" draw:type="non-primitive" svg:viewBox="0 0 21600 21600" draw:enhanced-path="S M ?f11 ?f42 L ?f36 ?f59 ?f36 ?f54 A ?f114 ?f115 ?f116 ?f117 ?f36 ?f54 ?f111 ?f113  W ?f118 ?f119 ?f120 ?f121 ?f36 ?f54 ?f111 ?f113 A ?f161 ?f162 ?f163 ?f164 ?f111 ?f113 ?f158 ?f160  W ?f165 ?f166 ?f167 ?f168 ?f111 ?f113 ?f158 ?f160 L ?f36 ?f60 Z N S M ?f20 ?f47 A ?f208 ?f209 ?f210 ?f211 ?f20 ?f47 ?f205 ?f207  W ?f212 ?f213 ?f214 ?f215 ?f20 ?f47 ?f205 ?f207 L ?f11 ?f11 A ?f255 ?f256 ?f257 ?f258 ?f11 ?f11 ?f252 ?f254  W ?f259 ?f260 ?f261 ?f262 ?f11 ?f11 ?f252 ?f254 Z N F M ?f20 ?f47 A ?f208 ?f209 ?f210 ?f211 ?f20 ?f47 ?f205 ?f207  W ?f212 ?f213 ?f214 ?f215 ?f20 ?f47 ?f205 ?f207 L ?f11 ?f11 A ?f255 ?f256 ?f257 ?f258 ?f11 ?f11 ?f252 ?f254  W ?f259 ?f260 ?f261 ?f262 ?f11 ?f11 ?f252 ?f254 L ?f20 ?f47 A ?f283 ?f284 ?f285 ?f286 ?f20 ?f47 ?f280 ?f282  W ?f287 ?f288 ?f289 ?f290 ?f20 ?f47 ?f280 ?f282 L ?f36 ?f60 ?f11 ?f42 ?f36 ?f59 ?f36 ?f54 A ?f114 ?f115 ?f116 ?f117 ?f36 ?f54 ?f111 ?f113  W ?f118 ?f119 ?f120 ?f121 ?f36 ?f54 ?f111 ?f113 N" draw:text-areas="?f11 ?f11 ?f20 ?f21" draw:glue-points="?f11 ?f38 ?f36 ?f59 ?f11 ?f42 ?f36 ?f60 ?f20 ?f57" draw:glue-point-leaving-directions="-270, -270, -9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5000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23"/><draw:equation draw:name="f27" draw:formula="?f23 * ?f19"/><draw:equation draw:name="f28" draw:formula="?f25 * ?f13"/><draw:equation draw:name="f29" draw:formula="?f25 * ?f14"/><draw:equation draw:name="f30" draw:formula="?f28 / 100000"/><draw:equation draw:name="f31" draw:formula="?f29 / 100000"/><draw:equation draw:name="f32" draw:formula="?f30 + ?f31"/><draw:equation draw:name="f33" draw:formula="?f30 * ?f30"/><draw:equation draw:name="f34" draw:formula="?f31 - ?f30"/><draw:equation draw:name="f35" draw:formula="?f31 / 2"/><draw:equation draw:name="f36" draw:formula="?f11 + ?f30"/><draw:equation draw:name="f37" draw:formula="0 - ?f30"/><draw:equation draw:name="f38" draw:formula="?f30 / 2"/><draw:equation draw:name="f39" draw:formula="?f32 / 4"/><draw:equation draw:name="f40" draw:formula="?f26 - ?f33"/><draw:equation draw:name="f41" draw:formula="?f34 / 2"/><draw:equation draw:name="f42" draw:formula="?f21 - ?f35"/><draw:equation draw:name="f43" draw:formula="0 - ?f38"/><draw:equation draw:name="f44" draw:formula="?f24 - ?f39"/><draw:equation draw:name="f45" draw:formula="sqrt(?f40)"/><draw:equation draw:name="f46" draw:formula="?f44 * 2"/><draw:equation draw:name="f47" draw:formula="?f44 + ?f30"/><draw:equation draw:name="f48" draw:formula="?f45 * ?f44"/><draw:equation draw:name="f49" draw:formula="?f44 * ?f19"/><draw:equation draw:name="f50" draw:formula="?f46 * ?f46"/><draw:equation draw:name="f51" draw:formula="?f48 / ?f23"/><draw:equation draw:name="f52" draw:formula="?f44 + ?f47"/><draw:equation draw:name="f53" draw:formula="?f50 - ?f33"/><draw:equation draw:name="f54" draw:formula="?f44 + ?f51"/><draw:equation draw:name="f55" draw:formula="?f47 + ?f51"/><draw:equation draw:name="f56" draw:formula="0 - ?f51"/><draw:equation draw:name="f57" draw:formula="?f52 / 2"/><draw:equation draw:name="f58" draw:formula="sqrt(?f53)"/><draw:equation draw:name="f59" draw:formula="?f54 - ?f41"/><draw:equation draw:name="f60" draw:formula="?f55 + ?f41"/><draw:equation draw:name="f61" draw:formula="?f58 * ?f23"/><draw:equation draw:name="f62" draw:formula="atan2(?f37, ?f56)"/><draw:equation draw:name="f63" draw:formula="0 - ?f62"/><draw:equation draw:name="f64" draw:formula="?f63 * ?f1 / ?f10"/><draw:equation draw:name="f65" draw:formula="?f64 - ?f2"/><draw:equation draw:name="f66" draw:formula="?f61 / ?f46"/><draw:equation draw:name="f67" draw:formula="0 - ?f66"/><draw:equation draw:name="f68" draw:formula="atan2(?f67, ?f43)"/><draw:equation draw:name="f69" draw:formula="0 - ?f68"/><draw:equation draw:name="f70" draw:formula="?f69 * ?f1 / ?f10"/><draw:equation draw:name="f71" draw:formula="?f70 - ?f2"/><draw:equation draw:name="f72" draw:formula="?f71 - ?f65"/><draw:equation draw:name="f73" draw:formula="?f65 + ?f71"/><draw:equation draw:name="f74" draw:formula="0 - ?f71"/><draw:equation draw:name="f75" draw:formula="21550000 - ?f72"/><draw:equation draw:name="f76" draw:formula="if(?f75, ?f72, 21550000)"/><draw:equation draw:name="f77" draw:formula="-21550000 - ?f76"/><draw:equation draw:name="f78" draw:formula="if(?f77, -21550000, ?f76)"/><draw:equation draw:name="f79" draw:formula="?f65 + ?f78"/><draw:equation draw:name="f80" draw:formula="?f65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7"/><draw:equation draw:name="f86" draw:formula="sin(?f82)"/><draw:equation draw:name="f87" draw:formula="0 - ?f86"/><draw:equation draw:name="f88" draw:formula="?f87 * ?f49"/><draw:equation draw:name="f89" draw:formula="sqrt(?f85 * ?f85 + ?f88 * ?f88 + 0 * 0)"/><draw:equation draw:name="f90" draw:formula="?f27 * ?f49 / ?f89"/><draw:equation draw:name="f91" draw:formula="?f87 * ?f90"/><draw:equation draw:name="f92" draw:formula="?f36 - ?f91"/><draw:equation draw:name="f93" draw:formula="?f84 * ?f90"/><draw:equation draw:name="f94" draw:formula="?f54 - ?f93"/><draw:equation draw:name="f95" draw:formula="?f92 - ?f27"/><draw:equation draw:name="f96" draw:formula="?f94 - ?f49"/><draw:equation draw:name="f97" draw:formula="?f92 + ?f27"/><draw:equation draw:name="f98" draw:formula="?f94 + ?f49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7"/><draw:equation draw:name="f105" draw:formula="sin(?f101)"/><draw:equation draw:name="f106" draw:formula="0 - ?f105"/><draw:equation draw:name="f107" draw:formula="?f106 * ?f49"/><draw:equation draw:name="f108" draw:formula="sqrt(?f104 * ?f104 + ?f107 * ?f107 + 0 * 0)"/><draw:equation draw:name="f109" draw:formula="?f27 * ?f49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78, ?f36, ?f95)"/><draw:equation draw:name="f115" draw:formula="if(?f78, ?f54, ?f96)"/><draw:equation draw:name="f116" draw:formula="if(?f78, ?f36, ?f97)"/><draw:equation draw:name="f117" draw:formula="if(?f78, ?f54, ?f98)"/><draw:equation draw:name="f118" draw:formula="if(?f78, ?f95, ?f111)"/><draw:equation draw:name="f119" draw:formula="if(?f78, ?f96, ?f113)"/><draw:equation draw:name="f120" draw:formula="if(?f78, ?f97, ?f111)"/><draw:equation draw:name="f121" draw:formula="if(?f78, ?f98, ?f113)"/><draw:equation draw:name="f122" draw:formula="21550000 - ?f73"/><draw:equation draw:name="f123" draw:formula="if(?f122, ?f73, 21550000)"/><draw:equation draw:name="f124" draw:formula="-21550000 - ?f123"/><draw:equation draw:name="f125" draw:formula="if(?f124, -21550000, ?f123)"/><draw:equation draw:name="f126" draw:formula="?f74 + ?f125"/><draw:equation draw:name="f127" draw:formula="?f74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27"/><draw:equation draw:name="f133" draw:formula="sin(?f129)"/><draw:equation draw:name="f134" draw:formula="0 - ?f133"/><draw:equation draw:name="f135" draw:formula="?f134 * ?f49"/><draw:equation draw:name="f136" draw:formula="sqrt(?f132 * ?f132 + ?f135 * ?f135 + 0 * 0)"/><draw:equation draw:name="f137" draw:formula="?f27 * ?f49 / ?f136"/><draw:equation draw:name="f138" draw:formula="?f134 * ?f137"/><draw:equation draw:name="f139" draw:formula="?f111 - ?f138"/><draw:equation draw:name="f140" draw:formula="?f131 * ?f137"/><draw:equation draw:name="f141" draw:formula="?f113 - ?f140"/><draw:equation draw:name="f142" draw:formula="?f139 - ?f27"/><draw:equation draw:name="f143" draw:formula="?f141 - ?f49"/><draw:equation draw:name="f144" draw:formula="?f139 + ?f27"/><draw:equation draw:name="f145" draw:formula="?f141 + ?f49"/><draw:equation draw:name="f146" draw:formula="?f126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27"/><draw:equation draw:name="f152" draw:formula="sin(?f148)"/><draw:equation draw:name="f153" draw:formula="0 - ?f152"/><draw:equation draw:name="f154" draw:formula="?f153 * ?f49"/><draw:equation draw:name="f155" draw:formula="sqrt(?f151 * ?f151 + ?f154 * ?f154 + 0 * 0)"/><draw:equation draw:name="f156" draw:formula="?f27 * ?f49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11, ?f142)"/><draw:equation draw:name="f162" draw:formula="if(?f125, ?f113, ?f143)"/><draw:equation draw:name="f163" draw:formula="if(?f125, ?f111, ?f144)"/><draw:equation draw:name="f164" draw:formula="if(?f125, ?f113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12"/><draw:equation draw:name="f170" draw:formula="if(?f169, ?f12, 21550000)"/><draw:equation draw:name="f171" draw:formula="-21550000 - ?f170"/><draw:equation draw:name="f172" draw:formula="if(?f171, -21550000, ?f170)"/><draw:equation draw:name="f173" draw:formula="?f11 + ?f172"/><draw:equation draw:name="f174" draw:formula="?f11 + ?f2"/><draw:equation draw:name="f175" draw:formula="?f174 * ?f10 / ?f1"/><draw:equation draw:name="f176" draw:formula="0 - ?f175"/><draw:equation draw:name="f177" draw:formula="cos(?f176)"/><draw:equation draw:name="f178" draw:formula="0 - ?f177"/><draw:equation draw:name="f179" draw:formula="?f178 * ?f27"/><draw:equation draw:name="f180" draw:formula="sin(?f176)"/><draw:equation draw:name="f181" draw:formula="0 - ?f180"/><draw:equation draw:name="f182" draw:formula="?f181 * ?f49"/><draw:equation draw:name="f183" draw:formula="sqrt(?f179 * ?f179 + ?f182 * ?f182 + 0 * 0)"/><draw:equation draw:name="f184" draw:formula="?f27 * ?f49 / ?f183"/><draw:equation draw:name="f185" draw:formula="?f181 * ?f184"/><draw:equation draw:name="f186" draw:formula="?f20 - ?f185"/><draw:equation draw:name="f187" draw:formula="?f178 * ?f184"/><draw:equation draw:name="f188" draw:formula="?f47 - ?f187"/><draw:equation draw:name="f189" draw:formula="?f186 - ?f27"/><draw:equation draw:name="f190" draw:formula="?f188 - ?f49"/><draw:equation draw:name="f191" draw:formula="?f186 + ?f27"/><draw:equation draw:name="f192" draw:formula="?f188 + ?f49"/><draw:equation draw:name="f193" draw:formula="?f173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27"/><draw:equation draw:name="f199" draw:formula="sin(?f195)"/><draw:equation draw:name="f200" draw:formula="0 - ?f199"/><draw:equation draw:name="f201" draw:formula="?f200 * ?f49"/><draw:equation draw:name="f202" draw:formula="sqrt(?f198 * ?f198 + ?f201 * ?f201 + 0 * 0)"/><draw:equation draw:name="f203" draw:formula="?f27 * ?f49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20, ?f189)"/><draw:equation draw:name="f209" draw:formula="if(?f172, ?f47, ?f190)"/><draw:equation draw:name="f210" draw:formula="if(?f172, ?f20, ?f191)"/><draw:equation draw:name="f211" draw:formula="if(?f172, ?f47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"/><draw:equation draw:name="f217" draw:formula="if(?f216, ?f2, 21550000)"/><draw:equation draw:name="f218" draw:formula="-21550000 - ?f217"/><draw:equation draw:name="f219" draw:formula="if(?f218, -21550000, ?f217)"/><draw:equation draw:name="f220" draw:formula="?f0 + ?f219"/><draw:equation draw:name="f221" draw:formula="?f0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27"/><draw:equation draw:name="f227" draw:formula="sin(?f223)"/><draw:equation draw:name="f228" draw:formula="0 - ?f227"/><draw:equation draw:name="f229" draw:formula="?f228 * ?f49"/><draw:equation draw:name="f230" draw:formula="sqrt(?f226 * ?f226 + ?f229 * ?f229 + 0 * 0)"/><draw:equation draw:name="f231" draw:formula="?f27 * ?f49 / ?f230"/><draw:equation draw:name="f232" draw:formula="?f228 * ?f231"/><draw:equation draw:name="f233" draw:formula="?f11 - ?f232"/><draw:equation draw:name="f234" draw:formula="?f225 * ?f231"/><draw:equation draw:name="f235" draw:formula="?f11 - ?f234"/><draw:equation draw:name="f236" draw:formula="?f233 - ?f27"/><draw:equation draw:name="f237" draw:formula="?f235 - ?f49"/><draw:equation draw:name="f238" draw:formula="?f233 + ?f27"/><draw:equation draw:name="f239" draw:formula="?f235 + ?f49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27"/><draw:equation draw:name="f246" draw:formula="sin(?f242)"/><draw:equation draw:name="f247" draw:formula="0 - ?f246"/><draw:equation draw:name="f248" draw:formula="?f247 * ?f49"/><draw:equation draw:name="f249" draw:formula="sqrt(?f245 * ?f245 + ?f248 * ?f248 + 0 * 0)"/><draw:equation draw:name="f250" draw:formula="?f27 * ?f49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11, ?f236)"/><draw:equation draw:name="f256" draw:formula="if(?f219, ?f11, ?f237)"/><draw:equation draw:name="f257" draw:formula="if(?f219, ?f11, ?f238)"/><draw:equation draw:name="f258" draw:formula="if(?f219, ?f11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65"/><draw:equation draw:name="f264" draw:formula="if(?f263, ?f65, 21550000)"/><draw:equation draw:name="f265" draw:formula="-21550000 - ?f264"/><draw:equation draw:name="f266" draw:formula="if(?f265, -21550000, ?f264)"/><draw:equation draw:name="f267" draw:formula="?f11 + ?f266"/><draw:equation draw:name="f268" draw:formula="?f267 + ?f2"/><draw:equation draw:name="f269" draw:formula="?f268 * ?f10 / ?f1"/><draw:equation draw:name="f270" draw:formula="0 - ?f269"/><draw:equation draw:name="f271" draw:formula="cos(?f270)"/><draw:equation draw:name="f272" draw:formula="0 - ?f271"/><draw:equation draw:name="f273" draw:formula="?f272 * ?f27"/><draw:equation draw:name="f274" draw:formula="sin(?f270)"/><draw:equation draw:name="f275" draw:formula="0 - ?f274"/><draw:equation draw:name="f276" draw:formula="?f275 * ?f49"/><draw:equation draw:name="f277" draw:formula="sqrt(?f273 * ?f273 + ?f276 * ?f276 + 0 * 0)"/><draw:equation draw:name="f278" draw:formula="?f27 * ?f49 / ?f277"/><draw:equation draw:name="f279" draw:formula="?f275 * ?f278"/><draw:equation draw:name="f280" draw:formula="?f186 + ?f279"/><draw:equation draw:name="f281" draw:formula="?f272 * ?f278"/><draw:equation draw:name="f282" draw:formula="?f188 + ?f281"/><draw:equation draw:name="f283" draw:formula="if(?f266, ?f20, ?f189)"/><draw:equation draw:name="f284" draw:formula="if(?f266, ?f47, ?f190)"/><draw:equation draw:name="f285" draw:formula="if(?f266, ?f20, ?f191)"/><draw:equation draw:name="f286" draw:formula="if(?f266, ?f47, ?f192)"/><draw:equation draw:name="f287" draw:formula="if(?f266, ?f189, ?f280)"/><draw:equation draw:name="f288" draw:formula="if(?f266, ?f190, ?f282)"/><draw:equation draw:name="f289" draw:formula="if(?f266, ?f191, ?f280)"/><draw:equation draw:name="f290" draw:formula="if(?f266, ?f192, ?f282)"/></draw:enhanced-geometry></draw:custom-shape></text:span><text:span text:style-name="T88"><draw:custom-shape svg:x="4.09583in" svg:y="0.31806in" svg:width="1.09653in" svg:height="1.14514in" draw:z-index="251720704" draw:id="id30" draw:style-name="a30" draw:name="Rounded Rectangle 50" text:anchor-type="paragraph"><svg:title/><svg:desc/><text:p text:style-name="P89">LINK TO THE NATIONAL SITUATION</text:p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1"/>
      <text:p text:style-name="P92"/>
      <text:p text:style-name="P93"><text:span text:style-name="T94"><draw:frame draw:z-index="251701248" draw:id="id31" draw:style-name="a31" draw:name="Text Box 2" text:anchor-type="paragraph" svg:x="-0.18264in" svg:y="8.23333in" svg:width="1.48889in" svg:height="1.57292in" style:rel-width="scale" style:rel-height="scale"><draw:text-box><text:p text:style-name="P95"/><text:p text:style-name="P96"/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/><text:p text:style-name="P109"/></draw:text-box><svg:title/><svg:desc/></draw:frame></text:span><text:span text:style-name="T110"><draw:frame draw:z-index="251699200" draw:id="id32" draw:style-name="a32" draw:name="Text Box 33" text:anchor-type="paragraph" svg:x="1.16181in" svg:y="8.68264in" svg:width="0.04931in" svg:height="0.04931in" style:rel-width="scale" style:rel-height="scale"><draw:text-box><text:p text:style-name="Normal"/></draw:text-box><svg:title/><svg:desc/></draw:frame></text:span></text:p>
      <text:p text:style-name="Normal"><text:span text:style-name="T111"><draw:custom-shape svg:x="2.21319in" svg:y="0.20556in" svg:width="1.3125in" svg:height="1.42639in" draw:z-index="251717632" draw:id="id33" draw:style-name="a33" draw:name="Rounded Rectangle 44" text:anchor-type="paragraph"><svg:title/><svg:desc/><text:p text:style-name="P112">CONCENTRATE THE WORK ON FEW TOPICS (KEY<text:s/>ISSUES)</text:p><text:p text:style-name="P11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4"><draw:custom-shape svg:x="3.94792in" svg:y="0.28889in" svg:width="1.16667in" svg:height="1.01042in" draw:z-index="251721728" draw:id="id34" draw:style-name="a34" draw:name="Rounded Rectangle 51" text:anchor-type="paragraph"><svg:title/><svg:desc/><text:p text:style-name="P115">MORE CONCRETE EXAMPLES</text:p><text:p text:style-name="P11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Normal"/>
      <text:p text:style-name="Normal"/>
      <text:p text:style-name="Normal"/>
      <text:p text:style-name="P117"/>
      <text:p text:style-name="P118"/>
      <text:p text:style-name="Normal"><text:span text:style-name="T119"><draw:custom-shape svg:x="1.90139in" svg:y="0.22014in" svg:width="2.04167in" svg:height="2.16528in" draw:z-index="251707392" draw:id="id35" draw:style-name="a35" draw:name="Down Arrow Callout 33" text:anchor-type="paragraph"><svg:title/><svg:desc/><text:p text:style-name="P120">NOT EVERYBODY HAS THE SAME LEVEL OF UNDERSTANDING –THIS HAS AN IMPACT ON THE LONG RUN COMMON STRATEGY<text:s/></text:p><text:p text:style-name="P121"/><draw:enhanced-geometry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/text:span></text:p>
      <text:p text:style-name="P122"/>
      <text:p text:style-name="Normal"><text:span text:style-name="T123"><draw:custom-shape svg:x="4.09444in" svg:y="0.13889in" svg:width="1.5625in" svg:height="1.46875in" draw:z-index="251708416" draw:id="id36" draw:style-name="a36" draw:name="Down Arrow Callout 34" text:anchor-type="paragraph"><svg:title/><svg:desc/><text:p text:style-name="P124">MORE INFO ABOUT THE BUREAU WORK AND ABOUT EAPN BUREAU</text:p><text:p text:style-name="P125"/><draw:enhanced-geometry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/text:span></text:p>
      <text:p text:style-name="Normal"><text:span text:style-name="T126"><draw:custom-shape svg:x="0.17083in" svg:y="0.02708in" svg:width="1.375in" svg:height="1.30139in" draw:z-index="251706368" draw:id="id37" draw:style-name="a37" draw:name="Down Arrow Callout 32" text:anchor-type="paragraph"><svg:title/><svg:desc/><text:p text:style-name="P127">SENDING THE DOCUMENTS MUCH EARLIER</text:p><text:p text:style-name="P128"/><draw:enhanced-geometry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/text:span></text:p>
      <text:p text:style-name="P129"/>
      <text:p text:style-name="P130"/>
      <text:p text:style-name="Normal"><text:span text:style-name="T131"><draw:custom-shape svg:x="5.03681in" svg:y="0.08333in" svg:width="1.97917in" svg:height="1.33264in" draw:z-index="251788288" draw:id="id38" draw:style-name="a38" draw:name="Left Arrow Callout 62" text:anchor-type="paragraph"><svg:title/><svg:desc/><text:p text:style-name="P132"><text:span text:style-name="T133">BRIEF UPDATE ON THE TOP POLICIES PRIORITIES OF THE MEMBER</text:span><text:span text:style-name="T134"><text:s/></text:span><text:span text:style-name="T135">STATES</text:span></text:p><text:p text:style-name="P136"/><draw:enhanced-geometry draw:path-stretchpoint-x="21600" draw:path-stretchpoint-y="21600" draw:type="non-primitive" svg:viewBox="0 0 21600 21600" draw:enhanced-path="M ?f7 ?f19 L ?f22 ?f25 ?f22 ?f26 ?f24 ?f26 ?f24 ?f7 ?f12 ?f7 ?f12 ?f13 ?f24 ?f13 ?f24 ?f27 ?f22 ?f27 ?f22 ?f28 Z N" draw:text-areas="?f24 ?f7 ?f12 ?f13" draw:glue-points="?f30 ?f7 ?f30 ?f13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5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12 - ?f21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24 + ?f12"/><draw:equation draw:name="f30" draw:formula="?f29 / 2"/></draw:enhanced-geometry></draw:custom-shape></text:span></text:p>
      <text:p text:style-name="P137"><text:span text:style-name="T138"><draw:custom-shape svg:x="-0.75486in" svg:y="0.00069in" svg:width="1.42639in" svg:height="1in" draw:z-index="251787264" draw:id="id39" draw:style-name="a39" draw:name="Right Arrow Callout 61" text:anchor-type="paragraph"><svg:title/><svg:desc/><text:p text:style-name="P139"><text:span text:style-name="T140">TO DELEGATE A BIT MORE</text:span></text:p><text:p text:style-name="P141"/><draw:enhanced-geometry draw:path-stretchpoint-x="21600" draw:path-stretchpoint-y="21600" draw:type="non-primitive" svg:viewBox="0 0 21600 21600" draw:enhanced-path="M ?f7 ?f7 L ?f21 ?f7 ?f21 ?f26 ?f29 ?f26 ?f29 ?f25 ?f12 ?f19 ?f29 ?f28 ?f29 ?f27 ?f21 ?f27 ?f21 ?f13 ?f7 ?f13 Z N" draw:text-areas="?f7 ?f7 ?f21 ?f13" draw:glue-points="?f24 ?f7 ?f24 ?f13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5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2 - ?f22"/></draw:enhanced-geometry></draw:custom-shape></text:span><text:span text:style-name="T142"><draw:custom-shape svg:x="0.67222in" svg:y="0.00069in" svg:width="4.31181in" svg:height="1in" draw:z-index="251705344" draw:id="id40" draw:style-name="a40" draw:name="Round Diagonal Corner Rectangle 31" text:anchor-type="paragraph"><svg:title/><svg:desc/><text:p text:style-name="P143">TO BE IMPROVED FOR THE NEXT EXCO MEETING</text:p><text:p text:style-name="P144"/><draw:enhanced-geometry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2 * ?f11"/><draw:equation draw:name="f25" draw:formula="?f23 / 100000"/><draw:equation draw:name="f26" draw:formula="?f24 / 100000"/><draw:equation draw:name="f27" draw:formula="?f19 - ?f25"/><draw:equation draw:name="f28" draw:formula="?f18 - ?f26"/><draw:equation draw:name="f29" draw:formula="?f25 * 29289"/><draw:equation draw:name="f30" draw:formula="?f26 * 29289"/><draw:equation draw:name="f31" draw:formula="?f25 * ?f17"/><draw:equation draw:name="f32" draw:formula="?f26 * ?f17"/><draw:equation draw:name="f33" draw:formula="?f29 / 100000"/><draw:equation draw:name="f34" draw:formula="?f30 / 100000"/><draw:equation draw:name="f35" draw:formula="?f33 - ?f34"/><draw:equation draw:name="f36" draw:formula="if(?f35, ?f33, ?f34)"/><draw:equation draw:name="f37" draw:formula="?f18 - ?f36"/><draw:equation draw:name="f38" draw:formula="?f19 - ?f36"/><draw:equation draw:name="f39" draw:formula="21550000 - ?f2"/><draw:equation draw:name="f40" draw:formula="if(?f39, ?f2, 21550000)"/><draw:equation draw:name="f41" draw:formula="-21550000 - ?f40"/><draw:equation draw:name="f42" draw:formula="if(?f41, -21550000, ?f40)"/><draw:equation draw:name="f43" draw:formula="?f0 + ?f42"/><draw:equation draw:name="f44" draw:formula="?f0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2"/><draw:equation draw:name="f50" draw:formula="sin(?f46)"/><draw:equation draw:name="f51" draw:formula="0 - ?f50"/><draw:equation draw:name="f52" draw:formula="?f51 * ?f32"/><draw:equation draw:name="f53" draw:formula="sqrt(?f49 * ?f49 + ?f52 * ?f52 + 0 * 0)"/><draw:equation draw:name="f54" draw:formula="?f32 * ?f32 / ?f53"/><draw:equation draw:name="f55" draw:formula="?f51 * ?f54"/><draw:equation draw:name="f56" draw:formula="?f28 - ?f55"/><draw:equation draw:name="f57" draw:formula="?f48 * ?f54"/><draw:equation draw:name="f58" draw:formula="?f11 - ?f57"/><draw:equation draw:name="f59" draw:formula="?f56 - ?f32"/><draw:equation draw:name="f60" draw:formula="?f58 - ?f32"/><draw:equation draw:name="f61" draw:formula="?f56 + ?f32"/><draw:equation draw:name="f62" draw:formula="?f58 + ?f32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2"/><draw:equation draw:name="f69" draw:formula="sin(?f65)"/><draw:equation draw:name="f70" draw:formula="0 - ?f69"/><draw:equation draw:name="f71" draw:formula="?f70 * ?f32"/><draw:equation draw:name="f72" draw:formula="sqrt(?f68 * ?f68 + ?f71 * ?f71 + 0 * 0)"/><draw:equation draw:name="f73" draw:formula="?f32 * ?f32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8, ?f59)"/><draw:equation draw:name="f79" draw:formula="if(?f42, ?f11, ?f60)"/><draw:equation draw:name="f80" draw:formula="if(?f42, ?f28, ?f61)"/><draw:equation draw:name="f81" draw:formula="if(?f42, ?f1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?f11 + ?f42"/><draw:equation draw:name="f87" draw:formula="?f11 + ?f2"/><draw:equation draw:name="f88" draw:formula="?f87 * ?f10 / ?f1"/><draw:equation draw:name="f89" draw:formula="0 - ?f88"/><draw:equation draw:name="f90" draw:formula="cos(?f89)"/><draw:equation draw:name="f91" draw:formula="0 - ?f90"/><draw:equation draw:name="f92" draw:formula="?f91 * ?f31"/><draw:equation draw:name="f93" draw:formula="sin(?f89)"/><draw:equation draw:name="f94" draw:formula="0 - ?f93"/><draw:equation draw:name="f95" draw:formula="?f94 * ?f31"/><draw:equation draw:name="f96" draw:formula="sqrt(?f92 * ?f92 + ?f95 * ?f95 + 0 * 0)"/><draw:equation draw:name="f97" draw:formula="?f31 * ?f31 / ?f96"/><draw:equation draw:name="f98" draw:formula="?f94 * ?f97"/><draw:equation draw:name="f99" draw:formula="?f18 - ?f98"/><draw:equation draw:name="f100" draw:formula="?f91 * ?f97"/><draw:equation draw:name="f101" draw:formula="?f27 - ?f100"/><draw:equation draw:name="f102" draw:formula="?f99 - ?f31"/><draw:equation draw:name="f103" draw:formula="?f101 - ?f31"/><draw:equation draw:name="f104" draw:formula="?f99 + ?f31"/><draw:equation draw:name="f105" draw:formula="?f101 + ?f31"/><draw:equation draw:name="f106" draw:formula="?f86 + ?f2"/><draw:equation draw:name="f107" draw:formula="?f106 * ?f10 / ?f1"/><draw:equation draw:name="f108" draw:formula="0 - ?f107"/><draw:equation draw:name="f109" draw:formula="cos(?f108)"/><draw:equation draw:name="f110" draw:formula="0 - ?f109"/><draw:equation draw:name="f111" draw:formula="?f110 * ?f31"/><draw:equation draw:name="f112" draw:formula="sin(?f108)"/><draw:equation draw:name="f113" draw:formula="0 - ?f112"/><draw:equation draw:name="f114" draw:formula="?f113 * ?f31"/><draw:equation draw:name="f115" draw:formula="sqrt(?f111 * ?f111 + ?f114 * ?f114 + 0 * 0)"/><draw:equation draw:name="f116" draw:formula="?f31 * ?f31 / ?f115"/><draw:equation draw:name="f117" draw:formula="?f113 * ?f116"/><draw:equation draw:name="f118" draw:formula="?f99 + ?f117"/><draw:equation draw:name="f119" draw:formula="?f110 * ?f116"/><draw:equation draw:name="f120" draw:formula="?f101 + ?f119"/><draw:equation draw:name="f121" draw:formula="if(?f42, ?f18, ?f102)"/><draw:equation draw:name="f122" draw:formula="if(?f42, ?f27, ?f103)"/><draw:equation draw:name="f123" draw:formula="if(?f42, ?f18, ?f104)"/><draw:equation draw:name="f124" draw:formula="if(?f42, ?f27, ?f105)"/><draw:equation draw:name="f125" draw:formula="if(?f42, ?f102, ?f118)"/><draw:equation draw:name="f126" draw:formula="if(?f42, ?f103, ?f120)"/><draw:equation draw:name="f127" draw:formula="if(?f42, ?f104, ?f118)"/><draw:equation draw:name="f128" draw:formula="if(?f42, ?f105, ?f120)"/><draw:equation draw:name="f129" draw:formula="?f2 + ?f42"/><draw:equation draw:name="f130" draw:formula="?f2 + ?f2"/><draw:equation draw:name="f131" draw:formula="?f130 * ?f10 / ?f1"/><draw:equation draw:name="f132" draw:formula="0 - ?f131"/><draw:equation draw:name="f133" draw:formula="cos(?f132)"/><draw:equation draw:name="f134" draw:formula="0 - ?f133"/><draw:equation draw:name="f135" draw:formula="?f134 * ?f32"/><draw:equation draw:name="f136" draw:formula="sin(?f132)"/><draw:equation draw:name="f137" draw:formula="0 - ?f136"/><draw:equation draw:name="f138" draw:formula="?f137 * ?f32"/><draw:equation draw:name="f139" draw:formula="sqrt(?f135 * ?f135 + ?f138 * ?f138 + 0 * 0)"/><draw:equation draw:name="f140" draw:formula="?f32 * ?f32 / ?f139"/><draw:equation draw:name="f141" draw:formula="?f137 * ?f140"/><draw:equation draw:name="f142" draw:formula="?f26 - ?f141"/><draw:equation draw:name="f143" draw:formula="?f134 * ?f140"/><draw:equation draw:name="f144" draw:formula="?f19 - ?f143"/><draw:equation draw:name="f145" draw:formula="?f142 - ?f32"/><draw:equation draw:name="f146" draw:formula="?f144 - ?f32"/><draw:equation draw:name="f147" draw:formula="?f142 + ?f32"/><draw:equation draw:name="f148" draw:formula="?f144 + ?f32"/><draw:equation draw:name="f149" draw:formula="?f129 + ?f2"/><draw:equation draw:name="f150" draw:formula="?f149 * ?f10 / ?f1"/><draw:equation draw:name="f151" draw:formula="0 - ?f150"/><draw:equation draw:name="f152" draw:formula="cos(?f151)"/><draw:equation draw:name="f153" draw:formula="0 - ?f152"/><draw:equation draw:name="f154" draw:formula="?f153 * ?f32"/><draw:equation draw:name="f155" draw:formula="sin(?f151)"/><draw:equation draw:name="f156" draw:formula="0 - ?f155"/><draw:equation draw:name="f157" draw:formula="?f156 * ?f32"/><draw:equation draw:name="f158" draw:formula="sqrt(?f154 * ?f154 + ?f157 * ?f157 + 0 * 0)"/><draw:equation draw:name="f159" draw:formula="?f32 * ?f32 / ?f158"/><draw:equation draw:name="f160" draw:formula="?f156 * ?f159"/><draw:equation draw:name="f161" draw:formula="?f142 + ?f160"/><draw:equation draw:name="f162" draw:formula="?f153 * ?f159"/><draw:equation draw:name="f163" draw:formula="?f144 + ?f162"/><draw:equation draw:name="f164" draw:formula="if(?f42, ?f26, ?f145)"/><draw:equation draw:name="f165" draw:formula="if(?f42, ?f19, ?f146)"/><draw:equation draw:name="f166" draw:formula="if(?f42, ?f26, ?f147)"/><draw:equation draw:name="f167" draw:formula="if(?f42, ?f19, ?f148)"/><draw:equation draw:name="f168" draw:formula="if(?f42, ?f145, ?f161)"/><draw:equation draw:name="f169" draw:formula="if(?f42, ?f146, ?f163)"/><draw:equation draw:name="f170" draw:formula="if(?f42, ?f147, ?f161)"/><draw:equation draw:name="f171" draw:formula="if(?f42, ?f148, ?f163)"/><draw:equation draw:name="f172" draw:formula="?f1 + ?f42"/><draw:equation draw:name="f173" draw:formula="?f1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31"/><draw:equation draw:name="f179" draw:formula="sin(?f175)"/><draw:equation draw:name="f180" draw:formula="0 - ?f179"/><draw:equation draw:name="f181" draw:formula="?f180 * ?f31"/><draw:equation draw:name="f182" draw:formula="sqrt(?f178 * ?f178 + ?f181 * ?f181 + 0 * 0)"/><draw:equation draw:name="f183" draw:formula="?f31 * ?f31 / ?f182"/><draw:equation draw:name="f184" draw:formula="?f180 * ?f183"/><draw:equation draw:name="f185" draw:formula="?f11 - ?f184"/><draw:equation draw:name="f186" draw:formula="?f177 * ?f183"/><draw:equation draw:name="f187" draw:formula="?f25 - ?f186"/><draw:equation draw:name="f188" draw:formula="?f185 - ?f31"/><draw:equation draw:name="f189" draw:formula="?f187 - ?f31"/><draw:equation draw:name="f190" draw:formula="?f185 + ?f31"/><draw:equation draw:name="f191" draw:formula="?f187 + ?f31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31"/><draw:equation draw:name="f198" draw:formula="sin(?f194)"/><draw:equation draw:name="f199" draw:formula="0 - ?f198"/><draw:equation draw:name="f200" draw:formula="?f199 * ?f31"/><draw:equation draw:name="f201" draw:formula="sqrt(?f197 * ?f197 + ?f200 * ?f200 + 0 * 0)"/><draw:equation draw:name="f202" draw:formula="?f31 * ?f31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42, ?f11, ?f188)"/><draw:equation draw:name="f208" draw:formula="if(?f42, ?f25, ?f189)"/><draw:equation draw:name="f209" draw:formula="if(?f42, ?f11, ?f190)"/><draw:equation draw:name="f210" draw:formula="if(?f42, ?f25, ?f191)"/><draw:equation draw:name="f211" draw:formula="if(?f42, ?f188, ?f204)"/><draw:equation draw:name="f212" draw:formula="if(?f42, ?f189, ?f206)"/><draw:equation draw:name="f213" draw:formula="if(?f42, ?f190, ?f204)"/><draw:equation draw:name="f214" draw:formula="if(?f42, ?f191, ?f206)"/></draw:enhanced-geometry></draw:custom-shape></text:span><text:span text:style-name="T145"><text:tab/></text:span></text:p>
      <text:p text:style-name="P146"/>
      <text:p text:style-name="P147"/>
      <text:p text:style-name="Normal"><text:span text:style-name="T148"><draw:custom-shape svg:x="0.17222in" svg:y="0.0868in" svg:width="1.55139in" svg:height="1.44792in" draw:z-index="251710464" draw:id="id41" draw:style-name="a41" draw:name="Up Arrow Callout 36" text:anchor-type="paragraph"><svg:title/><svg:desc/><text:p text:style-name="P149">FEWER TOPICS ON THE AGENDA TO WORK DEEPER ON<text:s/></text:p><text:p text:style-name="P150"/><draw:enhanced-geometry draw:path-stretchpoint-x="21600" draw:path-stretchpoint-y="21600" draw:type="non-primitive" svg:viewBox="0 0 21600 21600" draw:enhanced-path="M ?f7 ?f24 L ?f26 ?f24 ?f26 ?f22 ?f25 ?f22 ?f19 ?f7 ?f28 ?f22 ?f27 ?f22 ?f27 ?f24 ?f12 ?f24 ?f12 ?f13 ?f7 ?f13 Z N" draw:text-areas="?f7 ?f24 ?f12 ?f13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13 - ?f21"/><draw:equation draw:name="f25" draw:formula="?f19 - ?f22"/><draw:equation draw:name="f26" draw:formula="?f19 - ?f23"/><draw:equation draw:name="f27" draw:formula="?f19 + ?f23"/><draw:equation draw:name="f28" draw:formula="?f19 + ?f22"/></draw:enhanced-geometry></draw:custom-shape></text:span><text:span text:style-name="T151"><draw:custom-shape svg:x="3.69167in" svg:y="-0.00069in" svg:width="1.69792in" svg:height="1.79167in" draw:z-index="251709440" draw:id="id42" draw:style-name="a42" draw:name="Up Arrow Callout 35" text:anchor-type="paragraph"><svg:title/><svg:desc/><text:p text:style-name="P152">CLEAR DISTINCTION BETWEEN THE TIME SPENT ON THE DISCUSSIONS<text:s/>AND DECISION MAKING</text:p><text:p text:style-name="P153"/><draw:enhanced-geometry draw:path-stretchpoint-x="21600" draw:path-stretchpoint-y="21600" draw:type="non-primitive" svg:viewBox="0 0 21600 21600" draw:enhanced-path="M ?f7 ?f24 L ?f26 ?f24 ?f26 ?f22 ?f25 ?f22 ?f19 ?f7 ?f28 ?f22 ?f27 ?f22 ?f27 ?f24 ?f12 ?f24 ?f12 ?f13 ?f7 ?f13 Z N" draw:text-areas="?f7 ?f24 ?f12 ?f13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13 - ?f21"/><draw:equation draw:name="f25" draw:formula="?f19 - ?f22"/><draw:equation draw:name="f26" draw:formula="?f19 - ?f23"/><draw:equation draw:name="f27" draw:formula="?f19 + ?f23"/><draw:equation draw:name="f28" draw:formula="?f19 + ?f22"/></draw:enhanced-geometry></draw:custom-shape></text:span><text:span text:style-name="T154"><draw:custom-shape svg:x="2.21667in" svg:y="0in" svg:width="1.3125in" svg:height="1.3125in" draw:z-index="251711488" draw:id="id43" draw:style-name="a43" draw:name="Up Arrow Callout 37" text:anchor-type="paragraph"><svg:title/><svg:desc/><text:p text:style-name="P155">MORE TIME FOR DISCUSSIONS IN SMALL GROUPS</text:p><text:p text:style-name="P156"/><draw:enhanced-geometry draw:path-stretchpoint-x="21600" draw:path-stretchpoint-y="21600" draw:type="non-primitive" svg:viewBox="0 0 21600 21600" draw:enhanced-path="M ?f7 ?f24 L ?f26 ?f24 ?f26 ?f22 ?f25 ?f22 ?f19 ?f7 ?f28 ?f22 ?f27 ?f22 ?f27 ?f24 ?f12 ?f24 ?f12 ?f13 ?f7 ?f13 Z N" draw:text-areas="?f7 ?f24 ?f12 ?f13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13 - ?f21"/><draw:equation draw:name="f25" draw:formula="?f19 - ?f22"/><draw:equation draw:name="f26" draw:formula="?f19 - ?f23"/><draw:equation draw:name="f27" draw:formula="?f19 + ?f23"/><draw:equation draw:name="f28" draw:formula="?f19 + ?f22"/></draw:enhanced-geometry></draw:custom-shape></text:span></text:p>
      <text:p text:style-name="P157"/>
      <text:p text:style-name="P158"><text:tab/></text:p>
      <text:p text:style-name="P159"/>
      <text:soft-page-break/>
      <text:p text:style-name="P160"><text:span text:style-name="T161"><draw:custom-shape svg:x="2.52639in" svg:y="0.32847in" svg:width="1.41667in" svg:height="0.46875in" draw:z-index="251744256" draw:id="id44" draw:style-name="a44" draw:name="Curved Down Arrow 294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text:span text:style-name="T162"><draw:custom-shape svg:x="4.86875in" svg:y="-0.32778in" svg:width="1.175in" svg:height="0.51042in" draw:z-index="251746304" draw:id="id45" draw:style-name="a45" draw:name="Curved Down Arrow 297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text:span text:style-name="T163"><draw:custom-shape svg:x="-0.09861in" svg:y="-0.03611in" svg:width="1.02014in" svg:height="0.47917in" draw:z-index="251742208" draw:id="id46" draw:style-name="a46" draw:name="Curved Down Arrow 293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text:span text:style-name="T164"><draw:custom-shape svg:x="-0.60903in" svg:y="0.52639in" svg:width="1.3125in" svg:height="3.57292in" draw:z-index="251723776" draw:id="id47" draw:style-name="a47" draw:name="Trapezoid 59" text:anchor-type="paragraph"><svg:title/><svg:desc/><text:p text:style-name="P165">HOW CAN WE BETTER SUPPORT THE EXCO MEMBERS WORK IN THE FUTURE</text:p><draw:enhanced-geometry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3 / 3"/><draw:equation draw:name="f17" draw:formula="?f14 / 4"/><draw:equation draw:name="f18" draw:formula="min(?f14, ?f13)"/><draw:equation draw:name="f19" draw:formula="50000 * ?f14"/><draw:equation draw:name="f20" draw:formula="?f7 + ?f15"/><draw:equation draw:name="f21" draw:formula="?f19 / ?f18"/><draw:equation draw:name="f22" draw:formula="?f18 * ?f8"/><draw:equation draw:name="f23" draw:formula="?f17 * ?f8"/><draw:equation draw:name="f24" draw:formula="?f16 * ?f8"/><draw:equation draw:name="f25" draw:formula="?f22 / 200000"/><draw:equation draw:name="f26" draw:formula="?f22 / 100000"/><draw:equation draw:name="f27" draw:formula="?f23 / ?f21"/><draw:equation draw:name="f28" draw:formula="?f24 / ?f21"/><draw:equation draw:name="f29" draw:formula="?f11 - ?f26"/><draw:equation draw:name="f30" draw:formula="?f11 - ?f25"/><draw:equation draw:name="f31" draw:formula="?f11 - ?f27"/></draw:enhanced-geometry></draw:custom-shape></text:span><text:span text:style-name="T166"><draw:frame draw:z-index="251740160" draw:id="id48" draw:style-name="a48" draw:name="Text Box 2" text:anchor-type="paragraph" svg:x="2.35139in" svg:y="3.55208in" svg:width="2.52014in" svg:height="0.66806in" style:rel-width="scale" style:rel-height="scale"><draw:text-box><text:p text:style-name="Normal"><text:span text:style-name="T167">SMALL REMINDERS FOR ADMINISTRATIVE ISSUES</text:span></text:p></draw:text-box><svg:title/><svg:desc/></draw:frame></text:span><text:span text:style-name="T168"><draw:frame draw:z-index="251738112" draw:id="id49" draw:style-name="a49" draw:name="Text Box 2" text:anchor-type="paragraph" svg:x="0.70278in" svg:y="2.625in" svg:width="2.52014in" svg:height="0.66806in" style:rel-width="scale" style:rel-height="scale"><draw:text-box><text:p text:style-name="P169">MAKING AVAILABLE THE PRESENTENTIONS IN ADVANCE</text:p></draw:text-box><svg:title/><svg:desc/></draw:frame></text:span><text:span text:style-name="T170"><draw:frame draw:z-index="251731968" draw:id="id50" draw:style-name="a50" draw:name="Text Box 2" text:anchor-type="paragraph" svg:x="4.22361in" svg:y="0.53125in" svg:width="2.52014in" svg:height="0.66806in" style:rel-width="scale" style:rel-height="scale"><draw:text-box><text:p text:style-name="P171">BETTER FLOW OF<text:s/>INFO BETWEEN EXCO AND THE NNs</text:p></draw:text-box><svg:title/><svg:desc/></draw:frame></text:span><text:span text:style-name="T172"><draw:frame draw:z-index="251729920" draw:id="id51" draw:style-name="a51" draw:name="Text Box 2" text:anchor-type="paragraph" svg:x="3.35972in" svg:y="-0.11944in" svg:width="1.76042in" svg:height="0.5625in" style:rel-width="scale" style:rel-height="scale"><draw:text-box><text:p text:style-name="P173">MORE FUNDRAISING OPPORTUNITIES</text:p></draw:text-box><svg:title/><svg:desc/></draw:frame></text:span><text:span text:style-name="T174"><draw:frame draw:z-index="251734016" draw:id="id52" draw:style-name="a52" draw:name="Text Box 2" text:anchor-type="paragraph" svg:x="1.93194in" svg:y="1.58403in" svg:width="2.52014in" svg:height="0.45278in" style:rel-width="scale" style:rel-height="scale"><draw:text-box><text:p text:style-name="Normal"><text:span text:style-name="T175">SPECIAL ATTENTION TO THE EO’s</text:span></text:p></draw:text-box><svg:title/><svg:desc/></draw:frame></text:span><text:span text:style-name="T176"><draw:frame draw:z-index="251727872" draw:id="id53" draw:style-name="a53" draw:name="Text Box 2" text:anchor-type="paragraph" svg:x="0.92153in" svg:y="0.64028in" svg:width="1.98889in" svg:height="0.66806in" style:rel-width="scale" style:rel-height="scale"><draw:text-box><text:p text:style-name="Normal"><text:span text:style-name="T177">CAPACITY BUILDING&amp;NETWORKING</text:span></text:p></draw:text-box><svg:title/><svg:desc/></draw:frame></text:span><text:span text:style-name="T178"><draw:frame draw:z-index="251725824" draw:id="id54" draw:style-name="a54" draw:name="Text Box 2" text:anchor-type="paragraph" svg:x="0.92083in" svg:y="-0.32292in" svg:width="2.04167in" svg:height="0.61389in" style:rel-width="scale" style:rel-height="scale"><draw:text-box><text:p text:style-name="P179">INVOLVE MORE NNs IN THE PROJECTS / COOPERATION</text:p></draw:text-box><svg:title/><svg:desc/></draw:frame></text:span><text:span text:style-name="T180"><draw:frame draw:z-index="251736064" draw:id="id55" draw:style-name="a55" draw:name="Text Box 2" text:anchor-type="paragraph" svg:x="3.62847in" svg:y="2.53611in" svg:width="2.52014in" svg:height="0.66806in" style:rel-width="scale" style:rel-height="scale"><draw:text-box><text:p text:style-name="P181">SMALL GROUPS TO DISCUSS KEY ISSUES FOR THE NNs</text:p></draw:text-box><svg:title/><svg:desc/></draw:frame></text:span><text:span text:style-name="T182"><text:tab/></text:span></text:p>
      <text:p text:style-name="P183"><text:span text:style-name="T184"><draw:custom-shape svg:x="2.34931in" svg:y="1.68819in" svg:width="1.46875in" svg:height="0.56528in" draw:z-index="251745280" draw:id="id56" draw:style-name="a56" draw:name="Curved Down Arrow 295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/text:p>
      <text:p text:style-name="P185"/>
      <text:p text:style-name="Normal"><text:span text:style-name="T186"><draw:custom-shape svg:x="4.22431in" svg:y="0.25833in" svg:width="1.45764in" svg:height="0.4625in" draw:z-index="251784192" draw:id="id57" draw:style-name="a57" draw:name="Curved Down Arrow 318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/text:p>
      <text:p text:style-name="P187"><text:span text:style-name="T188"><draw:custom-shape svg:x="0.85972in" svg:y="1.88472in" svg:width="1.48889in" svg:height="0.39514in" draw:z-index="251748352" draw:id="id58" draw:style-name="a58" draw:name="Curved Down Arrow 299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text:span text:style-name="T189"><text:tab/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Normal"><text:span text:style-name="T199"><draw:frame draw:z-index="251765760" draw:id="id59" draw:style-name="a59" draw:name="Text Box 2" text:anchor-type="paragraph" svg:x="1.42292in" svg:y="0.05in" svg:width="2.52014in" svg:height="0.72917in" style:rel-width="scale" style:rel-height="scale"><draw:text-box><text:p text:style-name="P200">AN<text:s/>OPORTUNITY FOR A GENERAL UPDATE FROM NNs: 3 MOST IMPORTANT ISSUES</text:p></draw:text-box><svg:title/><svg:desc/></draw:frame></text:span></text:p>
      <text:p text:style-name="Normal"><text:span text:style-name="T201"><draw:custom-shape svg:x="-0.60903in" svg:y="0.21528in" svg:width="1.89514in" svg:height="1.95764in" draw:z-index="251763712" draw:id="id60" draw:style-name="a60" draw:name="Oval Callout 303" text:anchor-type="paragraph"><svg:title/><svg:desc/><text:p text:style-name="P202">SUGGESTIONS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03"><text:span text:style-name="T204"><draw:custom-shape svg:x="1.62014in" svg:y="0.22708in" svg:width="1.09375in" svg:height="0.54167in" draw:z-index="251781120" draw:id="id61" draw:style-name="a61" draw:name="Curved Up Arrow 315" text:anchor-type="paragraph"><svg:title/><svg:desc/><draw:enhanced-geometry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25000"/><draw:equation draw:name="f13" draw:formula="50000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0"/><draw:equation draw:name="f22" draw:formula="?f19 - ?f10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0 +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0 / ?f9"/><draw:equation draw:name="f64" draw:formula="?f63 - ?f1"/><draw:equation draw:name="f65" draw:formula="?f60 / ?f45"/><draw:equation draw:name="f66" draw:formula="?f10 + ?f65"/><draw:equation draw:name="f67" draw:formula="0 - ?f65"/><draw:equation draw:name="f68" draw:formula="atan2(?f67, ?f42)"/><draw:equation draw:name="f69" draw:formula="0 - ?f68"/><draw:equation draw:name="f70" draw:formula="?f69 * ?f0 / ?f9"/><draw:equation draw:name="f71" draw:formula="?f70 - ?f1"/><draw:equation draw:name="f72" draw:formula="?f1 - ?f64"/><draw:equation draw:name="f73" draw:formula="?f71 - ?f64"/><draw:equation draw:name="f74" draw:formula="?f64 + ?f71"/><draw:equation draw:name="f75" draw:formula="?f1 - ?f71"/><draw:equation draw:name="f76" draw:formula="21550000 - ?f74"/><draw:equation draw:name="f77" draw:formula="if(?f76, ?f74, 21550000)"/><draw:equation draw:name="f78" draw:formula="-21550000 - ?f77"/><draw:equation draw:name="f79" draw:formula="if(?f78, -21550000, ?f77)"/><draw:equation draw:name="f80" draw:formula="?f72 + ?f79"/><draw:equation draw:name="f81" draw:formula="?f72 + ?f1"/><draw:equation draw:name="f82" draw:formula="?f81 * ?f9 / ?f0"/><draw:equation draw:name="f83" draw:formula="0 - ?f82"/><draw:equation draw:name="f84" draw:formula="cos(?f83)"/><draw:equation draw:name="f85" draw:formula="0 - ?f84"/><draw:equation draw:name="f86" draw:formula="?f85 * ?f48"/><draw:equation draw:name="f87" draw:formula="sin(?f83)"/><draw:equation draw:name="f88" draw:formula="0 - ?f87"/><draw:equation draw:name="f89" draw:formula="?f88 * ?f26"/><draw:equation draw:name="f90" draw:formula="sqrt(?f86 * ?f86 + ?f89 * ?f89 + 0 * 0)"/><draw:equation draw:name="f91" draw:formula="?f48 * ?f26 / ?f90"/><draw:equation draw:name="f92" draw:formula="?f88 * ?f91"/><draw:equation draw:name="f93" draw:formula="?f54 - ?f92"/><draw:equation draw:name="f94" draw:formula="?f85 * ?f91"/><draw:equation draw:name="f95" draw:formula="?f35 - ?f94"/><draw:equation draw:name="f96" draw:formula="?f93 - ?f48"/><draw:equation draw:name="f97" draw:formula="?f95 - ?f26"/><draw:equation draw:name="f98" draw:formula="?f93 + ?f48"/><draw:equation draw:name="f99" draw:formula="?f95 + ?f26"/><draw:equation draw:name="f100" draw:formula="?f80 + ?f1"/><draw:equation draw:name="f101" draw:formula="?f100 * ?f9 / ?f0"/><draw:equation draw:name="f102" draw:formula="0 - ?f101"/><draw:equation draw:name="f103" draw:formula="cos(?f102)"/><draw:equation draw:name="f104" draw:formula="0 - ?f103"/><draw:equation draw:name="f105" draw:formula="?f104 * ?f48"/><draw:equation draw:name="f106" draw:formula="sin(?f102)"/><draw:equation draw:name="f107" draw:formula="0 - ?f106"/><draw:equation draw:name="f108" draw:formula="?f107 * ?f26"/><draw:equation draw:name="f109" draw:formula="sqrt(?f105 * ?f105 + ?f108 * ?f108 + 0 * 0)"/><draw:equation draw:name="f110" draw:formula="?f48 * ?f26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54, ?f96)"/><draw:equation draw:name="f116" draw:formula="if(?f79, ?f35, ?f97)"/><draw:equation draw:name="f117" draw:formula="if(?f79, ?f54, ?f98)"/><draw:equation draw:name="f118" draw:formula="if(?f79, ?f35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73"/><draw:equation draw:name="f124" draw:formula="if(?f123, ?f73, 21550000)"/><draw:equation draw:name="f125" draw:formula="-21550000 - ?f124"/><draw:equation draw:name="f126" draw:formula="if(?f125, -21550000, ?f124)"/><draw:equation draw:name="f127" draw:formula="?f75 + ?f126"/><draw:equation draw:name="f128" draw:formula="?f75 + ?f1"/><draw:equation draw:name="f129" draw:formula="?f128 * ?f9 / ?f0"/><draw:equation draw:name="f130" draw:formula="0 - ?f129"/><draw:equation draw:name="f131" draw:formula="cos(?f130)"/><draw:equation draw:name="f132" draw:formula="0 - ?f131"/><draw:equation draw:name="f133" draw:formula="?f132 * ?f48"/><draw:equation draw:name="f134" draw:formula="sin(?f130)"/><draw:equation draw:name="f135" draw:formula="0 - ?f134"/><draw:equation draw:name="f136" draw:formula="?f135 * ?f26"/><draw:equation draw:name="f137" draw:formula="sqrt(?f133 * ?f133 + ?f136 * ?f136 + 0 * 0)"/><draw:equation draw:name="f138" draw:formula="?f48 * ?f26 / ?f137"/><draw:equation draw:name="f139" draw:formula="?f135 * ?f138"/><draw:equation draw:name="f140" draw:formula="?f112 - ?f139"/><draw:equation draw:name="f141" draw:formula="?f132 * ?f138"/><draw:equation draw:name="f142" draw:formula="?f114 - ?f141"/><draw:equation draw:name="f143" draw:formula="?f140 - ?f48"/><draw:equation draw:name="f144" draw:formula="?f142 - ?f26"/><draw:equation draw:name="f145" draw:formula="?f140 + ?f48"/><draw:equation draw:name="f146" draw:formula="?f142 + ?f26"/><draw:equation draw:name="f147" draw:formula="?f127 + ?f1"/><draw:equation draw:name="f148" draw:formula="?f147 * ?f9 / ?f0"/><draw:equation draw:name="f149" draw:formula="0 - ?f148"/><draw:equation draw:name="f150" draw:formula="cos(?f149)"/><draw:equation draw:name="f151" draw:formula="0 - ?f150"/><draw:equation draw:name="f152" draw:formula="?f151 * ?f48"/><draw:equation draw:name="f153" draw:formula="sin(?f149)"/><draw:equation draw:name="f154" draw:formula="0 - ?f153"/><draw:equation draw:name="f155" draw:formula="?f154 * ?f26"/><draw:equation draw:name="f156" draw:formula="sqrt(?f152 * ?f152 + ?f155 * ?f155 + 0 * 0)"/><draw:equation draw:name="f157" draw:formula="?f48 * ?f26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112, ?f143)"/><draw:equation draw:name="f163" draw:formula="if(?f126, ?f114, ?f144)"/><draw:equation draw:name="f164" draw:formula="if(?f126, ?f112, ?f145)"/><draw:equation draw:name="f165" draw:formula="if(?f126, ?f11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1"/><draw:equation draw:name="f171" draw:formula="if(?f170, ?f1, 21550000)"/><draw:equation draw:name="f172" draw:formula="-21550000 - ?f171"/><draw:equation draw:name="f173" draw:formula="if(?f172, -21550000, ?f171)"/><draw:equation draw:name="f174" draw:formula="?f1 + ?f173"/><draw:equation draw:name="f175" draw:formula="?f1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48"/><draw:equation draw:name="f181" draw:formula="sin(?f177)"/><draw:equation draw:name="f182" draw:formula="0 - ?f181"/><draw:equation draw:name="f183" draw:formula="?f182 * ?f26"/><draw:equation draw:name="f184" draw:formula="sqrt(?f180 * ?f180 + ?f183 * ?f183 + 0 * 0)"/><draw:equation draw:name="f185" draw:formula="?f48 * ?f26 / ?f184"/><draw:equation draw:name="f186" draw:formula="?f182 * ?f185"/><draw:equation draw:name="f187" draw:formula="?f43 - ?f186"/><draw:equation draw:name="f188" draw:formula="?f179 * ?f185"/><draw:equation draw:name="f189" draw:formula="?f20 - ?f188"/><draw:equation draw:name="f190" draw:formula="?f187 - ?f48"/><draw:equation draw:name="f191" draw:formula="?f189 - ?f26"/><draw:equation draw:name="f192" draw:formula="?f187 + ?f48"/><draw:equation draw:name="f193" draw:formula="?f189 + ?f26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48"/><draw:equation draw:name="f200" draw:formula="sin(?f196)"/><draw:equation draw:name="f201" draw:formula="0 - ?f200"/><draw:equation draw:name="f202" draw:formula="?f201 * ?f26"/><draw:equation draw:name="f203" draw:formula="sqrt(?f199 * ?f199 + ?f202 * ?f202 + 0 * 0)"/><draw:equation draw:name="f204" draw:formula="?f48 * ?f26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43, ?f190)"/><draw:equation draw:name="f210" draw:formula="if(?f173, ?f20, ?f191)"/><draw:equation draw:name="f211" draw:formula="if(?f173, ?f43, ?f192)"/><draw:equation draw:name="f212" draw:formula="if(?f173, ?f20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11"/><draw:equation draw:name="f218" draw:formula="if(?f217, ?f11, 21550000)"/><draw:equation draw:name="f219" draw:formula="-21550000 - ?f218"/><draw:equation draw:name="f220" draw:formula="if(?f219, -21550000, ?f218)"/><draw:equation draw:name="f221" draw:formula="?f0 + ?f220"/><draw:equation draw:name="f222" draw:formula="?f0 + ?f1"/><draw:equation draw:name="f223" draw:formula="?f222 * ?f9 / ?f0"/><draw:equation draw:name="f224" draw:formula="0 - ?f223"/><draw:equation draw:name="f225" draw:formula="cos(?f224)"/><draw:equation draw:name="f226" draw:formula="0 - ?f225"/><draw:equation draw:name="f227" draw:formula="?f226 * ?f48"/><draw:equation draw:name="f228" draw:formula="sin(?f224)"/><draw:equation draw:name="f229" draw:formula="0 - ?f228"/><draw:equation draw:name="f230" draw:formula="?f229 * ?f26"/><draw:equation draw:name="f231" draw:formula="sqrt(?f227 * ?f227 + ?f230 * ?f230 + 0 * 0)"/><draw:equation draw:name="f232" draw:formula="?f48 * ?f26 / ?f231"/><draw:equation draw:name="f233" draw:formula="?f229 * ?f232"/><draw:equation draw:name="f234" draw:formula="?f29 - ?f233"/><draw:equation draw:name="f235" draw:formula="?f226 * ?f232"/><draw:equation draw:name="f236" draw:formula="?f10 - ?f235"/><draw:equation draw:name="f237" draw:formula="?f234 - ?f48"/><draw:equation draw:name="f238" draw:formula="?f236 - ?f26"/><draw:equation draw:name="f239" draw:formula="?f234 + ?f48"/><draw:equation draw:name="f240" draw:formula="?f236 + ?f26"/><draw:equation draw:name="f241" draw:formula="?f221 + ?f1"/><draw:equation draw:name="f242" draw:formula="?f241 * ?f9 / ?f0"/><draw:equation draw:name="f243" draw:formula="0 - ?f242"/><draw:equation draw:name="f244" draw:formula="cos(?f243)"/><draw:equation draw:name="f245" draw:formula="0 - ?f244"/><draw:equation draw:name="f246" draw:formula="?f245 * ?f48"/><draw:equation draw:name="f247" draw:formula="sin(?f243)"/><draw:equation draw:name="f248" draw:formula="0 - ?f247"/><draw:equation draw:name="f249" draw:formula="?f248 * ?f26"/><draw:equation draw:name="f250" draw:formula="sqrt(?f246 * ?f246 + ?f249 * ?f249 + 0 * 0)"/><draw:equation draw:name="f251" draw:formula="?f48 * ?f26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9, ?f237)"/><draw:equation draw:name="f257" draw:formula="if(?f220, ?f10, ?f238)"/><draw:equation draw:name="f258" draw:formula="if(?f220, ?f29, ?f239)"/><draw:equation draw:name="f259" draw:formula="if(?f220, ?f10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?f56 - ?f139"/><draw:equation draw:name="f265" draw:formula="?f66 - ?f141"/><draw:equation draw:name="f266" draw:formula="?f264 - ?f48"/><draw:equation draw:name="f267" draw:formula="?f265 - ?f26"/><draw:equation draw:name="f268" draw:formula="?f264 + ?f48"/><draw:equation draw:name="f269" draw:formula="?f265 + ?f26"/><draw:equation draw:name="f270" draw:formula="?f264 + ?f158"/><draw:equation draw:name="f271" draw:formula="?f265 + ?f160"/><draw:equation draw:name="f272" draw:formula="if(?f126, ?f56, ?f266)"/><draw:equation draw:name="f273" draw:formula="if(?f126, ?f66, ?f267)"/><draw:equation draw:name="f274" draw:formula="if(?f126, ?f56, ?f268)"/><draw:equation draw:name="f275" draw:formula="if(?f126, ?f66, ?f269)"/><draw:equation draw:name="f276" draw:formula="if(?f126, ?f266, ?f270)"/><draw:equation draw:name="f277" draw:formula="if(?f126, ?f267, ?f271)"/><draw:equation draw:name="f278" draw:formula="if(?f126, ?f268, ?f270)"/><draw:equation draw:name="f279" draw:formula="if(?f126, ?f269, ?f271)"/><draw:equation draw:name="f280" draw:formula="21550000 - ?f64"/><draw:equation draw:name="f281" draw:formula="if(?f280, ?f64, 21550000)"/><draw:equation draw:name="f282" draw:formula="-21550000 - ?f281"/><draw:equation draw:name="f283" draw:formula="if(?f282, -21550000, ?f281)"/><draw:equation draw:name="f284" draw:formula="?f72 + ?f283"/><draw:equation draw:name="f285" draw:formula="?f284 + ?f1"/><draw:equation draw:name="f286" draw:formula="?f285 * ?f9 / ?f0"/><draw:equation draw:name="f287" draw:formula="0 - ?f286"/><draw:equation draw:name="f288" draw:formula="cos(?f287)"/><draw:equation draw:name="f289" draw:formula="0 - ?f288"/><draw:equation draw:name="f290" draw:formula="?f289 * ?f48"/><draw:equation draw:name="f291" draw:formula="sin(?f287)"/><draw:equation draw:name="f292" draw:formula="0 - ?f291"/><draw:equation draw:name="f293" draw:formula="?f292 * ?f26"/><draw:equation draw:name="f294" draw:formula="sqrt(?f290 * ?f290 + ?f293 * ?f293 + 0 * 0)"/><draw:equation draw:name="f295" draw:formula="?f48 * ?f26 / ?f294"/><draw:equation draw:name="f296" draw:formula="?f292 * ?f295"/><draw:equation draw:name="f297" draw:formula="?f93 + ?f296"/><draw:equation draw:name="f298" draw:formula="?f289 * ?f295"/><draw:equation draw:name="f299" draw:formula="?f95 + ?f298"/><draw:equation draw:name="f300" draw:formula="if(?f283, ?f54, ?f96)"/><draw:equation draw:name="f301" draw:formula="if(?f283, ?f35, ?f97)"/><draw:equation draw:name="f302" draw:formula="if(?f283, ?f54, ?f98)"/><draw:equation draw:name="f303" draw:formula="if(?f283, ?f35, ?f99)"/><draw:equation draw:name="f304" draw:formula="if(?f283, ?f96, ?f297)"/><draw:equation draw:name="f305" draw:formula="if(?f283, ?f97, ?f299)"/><draw:equation draw:name="f306" draw:formula="if(?f283, ?f98, ?f297)"/><draw:equation draw:name="f307" draw:formula="if(?f283, ?f99, ?f299)"/></draw:enhanced-geometry></draw:custom-shape></text:span><text:span text:style-name="T205"><draw:frame draw:z-index="251773952" draw:id="id62" draw:style-name="a62" draw:name="Text Box 2" text:anchor-type="paragraph" svg:x="4.63889in" svg:y="0.22847in" svg:width="2.52014in" svg:height="0.66806in" style:rel-width="scale" style:rel-height="scale"><draw:text-box><text:p text:style-name="P206">MORE TIME FOR DEEPER DISCUSSIONS AND EXCHANGES</text:p></draw:text-box><svg:title/><svg:desc/></draw:frame></text:span><text:span text:style-name="T207"><text:tab/></text:span></text:p>
      <text:p text:style-name="P208"><text:span text:style-name="T209"><draw:frame draw:z-index="251767808" draw:id="id63" draw:style-name="a63" draw:name="Text Box 2" text:anchor-type="paragraph" svg:x="1.67431in" svg:y="0.67778in" svg:width="2.52014in" svg:height="0.88264in" style:rel-width="scale" style:rel-height="scale"><draw:text-box><text:p text:style-name="P210">SPLITTING UP EXCO MEMBERS INTO GROUPS WITH A PARTICULAR FOCUS</text:p></draw:text-box><svg:title/><svg:desc/></draw:frame></text:span><text:span text:style-name="T211"><draw:frame draw:z-index="251776000" draw:id="id64" draw:style-name="a64" draw:name="Text Box 2" text:anchor-type="paragraph" svg:x="2.96319in" svg:y="3.125in" svg:width="2.52014in" svg:height="0.88264in" style:rel-width="scale" style:rel-height="scale"><draw:text-box><text:p text:style-name="P212">FIELD WORK / FIELD STUDIES / FIELD EXPERTS / MORE<text:s/>GRASROOTS EXAMPLES</text:p></draw:text-box><svg:title/><svg:desc/></draw:frame></text:span><text:span text:style-name="T213"><draw:frame draw:z-index="251771904" draw:id="id65" draw:style-name="a65" draw:name="Text Box 2" text:anchor-type="paragraph" svg:x="0.15278in" svg:y="2.09236in" svg:width="2.52014in" svg:height="0.95764in" style:rel-width="scale" style:rel-height="scale"><draw:text-box><text:p text:style-name="P214">DIVIDE THE AGENDA: INFO ITEMS FROM EAPN BRUSSELS /INFO ITEMS FROM NNs / ITEMS OF EXCO DECISION</text:p></draw:text-box><svg:title/><svg:desc/></draw:frame></text:span><text:span text:style-name="T215"><draw:frame draw:z-index="251769856" draw:id="id66" draw:style-name="a66" draw:name="Text Box 2" text:anchor-type="paragraph" svg:x="4.03611in" svg:y="1.35278in" svg:width="2.90556in" svg:height="1.13542in" style:rel-width="scale" style:rel-height="scale"><draw:text-box><text:p text:style-name="P216">TO SET CLEAR OBJECTIVES FOR EACH EXCO MEETING SESSION – PARTICIPANTS WILL KNOW WHAT TO EXPECT (INPUTS AND DECISION MAKING)</text:p></draw:text-box><svg:title/><svg:desc/></draw:frame></text:span><text:span text:style-name="T217"><text:tab/></text:span></text:p>
      <text:p text:style-name="Normal"><text:span text:style-name="T218"><draw:custom-shape svg:x="4.35972in" svg:y="0.32222in" svg:width="1.42639in" svg:height="0.53125in" draw:z-index="251783168" draw:id="id67" draw:style-name="a67" draw:name="Curved Up Arrow 317" text:anchor-type="paragraph"><svg:title/><svg:desc/><draw:enhanced-geometry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25000"/><draw:equation draw:name="f13" draw:formula="50000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0"/><draw:equation draw:name="f22" draw:formula="?f19 - ?f10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0 +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0 / ?f9"/><draw:equation draw:name="f64" draw:formula="?f63 - ?f1"/><draw:equation draw:name="f65" draw:formula="?f60 / ?f45"/><draw:equation draw:name="f66" draw:formula="?f10 + ?f65"/><draw:equation draw:name="f67" draw:formula="0 - ?f65"/><draw:equation draw:name="f68" draw:formula="atan2(?f67, ?f42)"/><draw:equation draw:name="f69" draw:formula="0 - ?f68"/><draw:equation draw:name="f70" draw:formula="?f69 * ?f0 / ?f9"/><draw:equation draw:name="f71" draw:formula="?f70 - ?f1"/><draw:equation draw:name="f72" draw:formula="?f1 - ?f64"/><draw:equation draw:name="f73" draw:formula="?f71 - ?f64"/><draw:equation draw:name="f74" draw:formula="?f64 + ?f71"/><draw:equation draw:name="f75" draw:formula="?f1 - ?f71"/><draw:equation draw:name="f76" draw:formula="21550000 - ?f74"/><draw:equation draw:name="f77" draw:formula="if(?f76, ?f74, 21550000)"/><draw:equation draw:name="f78" draw:formula="-21550000 - ?f77"/><draw:equation draw:name="f79" draw:formula="if(?f78, -21550000, ?f77)"/><draw:equation draw:name="f80" draw:formula="?f72 + ?f79"/><draw:equation draw:name="f81" draw:formula="?f72 + ?f1"/><draw:equation draw:name="f82" draw:formula="?f81 * ?f9 / ?f0"/><draw:equation draw:name="f83" draw:formula="0 - ?f82"/><draw:equation draw:name="f84" draw:formula="cos(?f83)"/><draw:equation draw:name="f85" draw:formula="0 - ?f84"/><draw:equation draw:name="f86" draw:formula="?f85 * ?f48"/><draw:equation draw:name="f87" draw:formula="sin(?f83)"/><draw:equation draw:name="f88" draw:formula="0 - ?f87"/><draw:equation draw:name="f89" draw:formula="?f88 * ?f26"/><draw:equation draw:name="f90" draw:formula="sqrt(?f86 * ?f86 + ?f89 * ?f89 + 0 * 0)"/><draw:equation draw:name="f91" draw:formula="?f48 * ?f26 / ?f90"/><draw:equation draw:name="f92" draw:formula="?f88 * ?f91"/><draw:equation draw:name="f93" draw:formula="?f54 - ?f92"/><draw:equation draw:name="f94" draw:formula="?f85 * ?f91"/><draw:equation draw:name="f95" draw:formula="?f35 - ?f94"/><draw:equation draw:name="f96" draw:formula="?f93 - ?f48"/><draw:equation draw:name="f97" draw:formula="?f95 - ?f26"/><draw:equation draw:name="f98" draw:formula="?f93 + ?f48"/><draw:equation draw:name="f99" draw:formula="?f95 + ?f26"/><draw:equation draw:name="f100" draw:formula="?f80 + ?f1"/><draw:equation draw:name="f101" draw:formula="?f100 * ?f9 / ?f0"/><draw:equation draw:name="f102" draw:formula="0 - ?f101"/><draw:equation draw:name="f103" draw:formula="cos(?f102)"/><draw:equation draw:name="f104" draw:formula="0 - ?f103"/><draw:equation draw:name="f105" draw:formula="?f104 * ?f48"/><draw:equation draw:name="f106" draw:formula="sin(?f102)"/><draw:equation draw:name="f107" draw:formula="0 - ?f106"/><draw:equation draw:name="f108" draw:formula="?f107 * ?f26"/><draw:equation draw:name="f109" draw:formula="sqrt(?f105 * ?f105 + ?f108 * ?f108 + 0 * 0)"/><draw:equation draw:name="f110" draw:formula="?f48 * ?f26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54, ?f96)"/><draw:equation draw:name="f116" draw:formula="if(?f79, ?f35, ?f97)"/><draw:equation draw:name="f117" draw:formula="if(?f79, ?f54, ?f98)"/><draw:equation draw:name="f118" draw:formula="if(?f79, ?f35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73"/><draw:equation draw:name="f124" draw:formula="if(?f123, ?f73, 21550000)"/><draw:equation draw:name="f125" draw:formula="-21550000 - ?f124"/><draw:equation draw:name="f126" draw:formula="if(?f125, -21550000, ?f124)"/><draw:equation draw:name="f127" draw:formula="?f75 + ?f126"/><draw:equation draw:name="f128" draw:formula="?f75 + ?f1"/><draw:equation draw:name="f129" draw:formula="?f128 * ?f9 / ?f0"/><draw:equation draw:name="f130" draw:formula="0 - ?f129"/><draw:equation draw:name="f131" draw:formula="cos(?f130)"/><draw:equation draw:name="f132" draw:formula="0 - ?f131"/><draw:equation draw:name="f133" draw:formula="?f132 * ?f48"/><draw:equation draw:name="f134" draw:formula="sin(?f130)"/><draw:equation draw:name="f135" draw:formula="0 - ?f134"/><draw:equation draw:name="f136" draw:formula="?f135 * ?f26"/><draw:equation draw:name="f137" draw:formula="sqrt(?f133 * ?f133 + ?f136 * ?f136 + 0 * 0)"/><draw:equation draw:name="f138" draw:formula="?f48 * ?f26 / ?f137"/><draw:equation draw:name="f139" draw:formula="?f135 * ?f138"/><draw:equation draw:name="f140" draw:formula="?f112 - ?f139"/><draw:equation draw:name="f141" draw:formula="?f132 * ?f138"/><draw:equation draw:name="f142" draw:formula="?f114 - ?f141"/><draw:equation draw:name="f143" draw:formula="?f140 - ?f48"/><draw:equation draw:name="f144" draw:formula="?f142 - ?f26"/><draw:equation draw:name="f145" draw:formula="?f140 + ?f48"/><draw:equation draw:name="f146" draw:formula="?f142 + ?f26"/><draw:equation draw:name="f147" draw:formula="?f127 + ?f1"/><draw:equation draw:name="f148" draw:formula="?f147 * ?f9 / ?f0"/><draw:equation draw:name="f149" draw:formula="0 - ?f148"/><draw:equation draw:name="f150" draw:formula="cos(?f149)"/><draw:equation draw:name="f151" draw:formula="0 - ?f150"/><draw:equation draw:name="f152" draw:formula="?f151 * ?f48"/><draw:equation draw:name="f153" draw:formula="sin(?f149)"/><draw:equation draw:name="f154" draw:formula="0 - ?f153"/><draw:equation draw:name="f155" draw:formula="?f154 * ?f26"/><draw:equation draw:name="f156" draw:formula="sqrt(?f152 * ?f152 + ?f155 * ?f155 + 0 * 0)"/><draw:equation draw:name="f157" draw:formula="?f48 * ?f26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112, ?f143)"/><draw:equation draw:name="f163" draw:formula="if(?f126, ?f114, ?f144)"/><draw:equation draw:name="f164" draw:formula="if(?f126, ?f112, ?f145)"/><draw:equation draw:name="f165" draw:formula="if(?f126, ?f11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1"/><draw:equation draw:name="f171" draw:formula="if(?f170, ?f1, 21550000)"/><draw:equation draw:name="f172" draw:formula="-21550000 - ?f171"/><draw:equation draw:name="f173" draw:formula="if(?f172, -21550000, ?f171)"/><draw:equation draw:name="f174" draw:formula="?f1 + ?f173"/><draw:equation draw:name="f175" draw:formula="?f1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48"/><draw:equation draw:name="f181" draw:formula="sin(?f177)"/><draw:equation draw:name="f182" draw:formula="0 - ?f181"/><draw:equation draw:name="f183" draw:formula="?f182 * ?f26"/><draw:equation draw:name="f184" draw:formula="sqrt(?f180 * ?f180 + ?f183 * ?f183 + 0 * 0)"/><draw:equation draw:name="f185" draw:formula="?f48 * ?f26 / ?f184"/><draw:equation draw:name="f186" draw:formula="?f182 * ?f185"/><draw:equation draw:name="f187" draw:formula="?f43 - ?f186"/><draw:equation draw:name="f188" draw:formula="?f179 * ?f185"/><draw:equation draw:name="f189" draw:formula="?f20 - ?f188"/><draw:equation draw:name="f190" draw:formula="?f187 - ?f48"/><draw:equation draw:name="f191" draw:formula="?f189 - ?f26"/><draw:equation draw:name="f192" draw:formula="?f187 + ?f48"/><draw:equation draw:name="f193" draw:formula="?f189 + ?f26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48"/><draw:equation draw:name="f200" draw:formula="sin(?f196)"/><draw:equation draw:name="f201" draw:formula="0 - ?f200"/><draw:equation draw:name="f202" draw:formula="?f201 * ?f26"/><draw:equation draw:name="f203" draw:formula="sqrt(?f199 * ?f199 + ?f202 * ?f202 + 0 * 0)"/><draw:equation draw:name="f204" draw:formula="?f48 * ?f26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43, ?f190)"/><draw:equation draw:name="f210" draw:formula="if(?f173, ?f20, ?f191)"/><draw:equation draw:name="f211" draw:formula="if(?f173, ?f43, ?f192)"/><draw:equation draw:name="f212" draw:formula="if(?f173, ?f20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11"/><draw:equation draw:name="f218" draw:formula="if(?f217, ?f11, 21550000)"/><draw:equation draw:name="f219" draw:formula="-21550000 - ?f218"/><draw:equation draw:name="f220" draw:formula="if(?f219, -21550000, ?f218)"/><draw:equation draw:name="f221" draw:formula="?f0 + ?f220"/><draw:equation draw:name="f222" draw:formula="?f0 + ?f1"/><draw:equation draw:name="f223" draw:formula="?f222 * ?f9 / ?f0"/><draw:equation draw:name="f224" draw:formula="0 - ?f223"/><draw:equation draw:name="f225" draw:formula="cos(?f224)"/><draw:equation draw:name="f226" draw:formula="0 - ?f225"/><draw:equation draw:name="f227" draw:formula="?f226 * ?f48"/><draw:equation draw:name="f228" draw:formula="sin(?f224)"/><draw:equation draw:name="f229" draw:formula="0 - ?f228"/><draw:equation draw:name="f230" draw:formula="?f229 * ?f26"/><draw:equation draw:name="f231" draw:formula="sqrt(?f227 * ?f227 + ?f230 * ?f230 + 0 * 0)"/><draw:equation draw:name="f232" draw:formula="?f48 * ?f26 / ?f231"/><draw:equation draw:name="f233" draw:formula="?f229 * ?f232"/><draw:equation draw:name="f234" draw:formula="?f29 - ?f233"/><draw:equation draw:name="f235" draw:formula="?f226 * ?f232"/><draw:equation draw:name="f236" draw:formula="?f10 - ?f235"/><draw:equation draw:name="f237" draw:formula="?f234 - ?f48"/><draw:equation draw:name="f238" draw:formula="?f236 - ?f26"/><draw:equation draw:name="f239" draw:formula="?f234 + ?f48"/><draw:equation draw:name="f240" draw:formula="?f236 + ?f26"/><draw:equation draw:name="f241" draw:formula="?f221 + ?f1"/><draw:equation draw:name="f242" draw:formula="?f241 * ?f9 / ?f0"/><draw:equation draw:name="f243" draw:formula="0 - ?f242"/><draw:equation draw:name="f244" draw:formula="cos(?f243)"/><draw:equation draw:name="f245" draw:formula="0 - ?f244"/><draw:equation draw:name="f246" draw:formula="?f245 * ?f48"/><draw:equation draw:name="f247" draw:formula="sin(?f243)"/><draw:equation draw:name="f248" draw:formula="0 - ?f247"/><draw:equation draw:name="f249" draw:formula="?f248 * ?f26"/><draw:equation draw:name="f250" draw:formula="sqrt(?f246 * ?f246 + ?f249 * ?f249 + 0 * 0)"/><draw:equation draw:name="f251" draw:formula="?f48 * ?f26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9, ?f237)"/><draw:equation draw:name="f257" draw:formula="if(?f220, ?f10, ?f238)"/><draw:equation draw:name="f258" draw:formula="if(?f220, ?f29, ?f239)"/><draw:equation draw:name="f259" draw:formula="if(?f220, ?f10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?f56 - ?f139"/><draw:equation draw:name="f265" draw:formula="?f66 - ?f141"/><draw:equation draw:name="f266" draw:formula="?f264 - ?f48"/><draw:equation draw:name="f267" draw:formula="?f265 - ?f26"/><draw:equation draw:name="f268" draw:formula="?f264 + ?f48"/><draw:equation draw:name="f269" draw:formula="?f265 + ?f26"/><draw:equation draw:name="f270" draw:formula="?f264 + ?f158"/><draw:equation draw:name="f271" draw:formula="?f265 + ?f160"/><draw:equation draw:name="f272" draw:formula="if(?f126, ?f56, ?f266)"/><draw:equation draw:name="f273" draw:formula="if(?f126, ?f66, ?f267)"/><draw:equation draw:name="f274" draw:formula="if(?f126, ?f56, ?f268)"/><draw:equation draw:name="f275" draw:formula="if(?f126, ?f66, ?f269)"/><draw:equation draw:name="f276" draw:formula="if(?f126, ?f266, ?f270)"/><draw:equation draw:name="f277" draw:formula="if(?f126, ?f267, ?f271)"/><draw:equation draw:name="f278" draw:formula="if(?f126, ?f268, ?f270)"/><draw:equation draw:name="f279" draw:formula="if(?f126, ?f269, ?f271)"/><draw:equation draw:name="f280" draw:formula="21550000 - ?f64"/><draw:equation draw:name="f281" draw:formula="if(?f280, ?f64, 21550000)"/><draw:equation draw:name="f282" draw:formula="-21550000 - ?f281"/><draw:equation draw:name="f283" draw:formula="if(?f282, -21550000, ?f281)"/><draw:equation draw:name="f284" draw:formula="?f72 + ?f283"/><draw:equation draw:name="f285" draw:formula="?f284 + ?f1"/><draw:equation draw:name="f286" draw:formula="?f285 * ?f9 / ?f0"/><draw:equation draw:name="f287" draw:formula="0 - ?f286"/><draw:equation draw:name="f288" draw:formula="cos(?f287)"/><draw:equation draw:name="f289" draw:formula="0 - ?f288"/><draw:equation draw:name="f290" draw:formula="?f289 * ?f48"/><draw:equation draw:name="f291" draw:formula="sin(?f287)"/><draw:equation draw:name="f292" draw:formula="0 - ?f291"/><draw:equation draw:name="f293" draw:formula="?f292 * ?f26"/><draw:equation draw:name="f294" draw:formula="sqrt(?f290 * ?f290 + ?f293 * ?f293 + 0 * 0)"/><draw:equation draw:name="f295" draw:formula="?f48 * ?f26 / ?f294"/><draw:equation draw:name="f296" draw:formula="?f292 * ?f295"/><draw:equation draw:name="f297" draw:formula="?f93 + ?f296"/><draw:equation draw:name="f298" draw:formula="?f289 * ?f295"/><draw:equation draw:name="f299" draw:formula="?f95 + ?f298"/><draw:equation draw:name="f300" draw:formula="if(?f283, ?f54, ?f96)"/><draw:equation draw:name="f301" draw:formula="if(?f283, ?f35, ?f97)"/><draw:equation draw:name="f302" draw:formula="if(?f283, ?f54, ?f98)"/><draw:equation draw:name="f303" draw:formula="if(?f283, ?f35, ?f99)"/><draw:equation draw:name="f304" draw:formula="if(?f283, ?f96, ?f297)"/><draw:equation draw:name="f305" draw:formula="if(?f283, ?f97, ?f299)"/><draw:equation draw:name="f306" draw:formula="if(?f283, ?f98, ?f297)"/><draw:equation draw:name="f307" draw:formula="if(?f283, ?f99, ?f299)"/></draw:enhanced-geometry></draw:custom-shape></text:span></text:p>
      <text:p text:style-name="P219"/>
      <text:p text:style-name="P220"/>
      <text:p text:style-name="P221"><text:span text:style-name="T222"><draw:custom-shape svg:x="1.25556in" svg:y="-0.00347in" svg:width="1.32917in" svg:height="0.48889in" draw:z-index="251780096" draw:id="id68" draw:style-name="a68" draw:name="Curved Up Arrow 314" text:anchor-type="paragraph"><svg:title/><svg:desc/><draw:enhanced-geometry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25000"/><draw:equation draw:name="f13" draw:formula="50000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0"/><draw:equation draw:name="f22" draw:formula="?f19 - ?f10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0 +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0 / ?f9"/><draw:equation draw:name="f64" draw:formula="?f63 - ?f1"/><draw:equation draw:name="f65" draw:formula="?f60 / ?f45"/><draw:equation draw:name="f66" draw:formula="?f10 + ?f65"/><draw:equation draw:name="f67" draw:formula="0 - ?f65"/><draw:equation draw:name="f68" draw:formula="atan2(?f67, ?f42)"/><draw:equation draw:name="f69" draw:formula="0 - ?f68"/><draw:equation draw:name="f70" draw:formula="?f69 * ?f0 / ?f9"/><draw:equation draw:name="f71" draw:formula="?f70 - ?f1"/><draw:equation draw:name="f72" draw:formula="?f1 - ?f64"/><draw:equation draw:name="f73" draw:formula="?f71 - ?f64"/><draw:equation draw:name="f74" draw:formula="?f64 + ?f71"/><draw:equation draw:name="f75" draw:formula="?f1 - ?f71"/><draw:equation draw:name="f76" draw:formula="21550000 - ?f74"/><draw:equation draw:name="f77" draw:formula="if(?f76, ?f74, 21550000)"/><draw:equation draw:name="f78" draw:formula="-21550000 - ?f77"/><draw:equation draw:name="f79" draw:formula="if(?f78, -21550000, ?f77)"/><draw:equation draw:name="f80" draw:formula="?f72 + ?f79"/><draw:equation draw:name="f81" draw:formula="?f72 + ?f1"/><draw:equation draw:name="f82" draw:formula="?f81 * ?f9 / ?f0"/><draw:equation draw:name="f83" draw:formula="0 - ?f82"/><draw:equation draw:name="f84" draw:formula="cos(?f83)"/><draw:equation draw:name="f85" draw:formula="0 - ?f84"/><draw:equation draw:name="f86" draw:formula="?f85 * ?f48"/><draw:equation draw:name="f87" draw:formula="sin(?f83)"/><draw:equation draw:name="f88" draw:formula="0 - ?f87"/><draw:equation draw:name="f89" draw:formula="?f88 * ?f26"/><draw:equation draw:name="f90" draw:formula="sqrt(?f86 * ?f86 + ?f89 * ?f89 + 0 * 0)"/><draw:equation draw:name="f91" draw:formula="?f48 * ?f26 / ?f90"/><draw:equation draw:name="f92" draw:formula="?f88 * ?f91"/><draw:equation draw:name="f93" draw:formula="?f54 - ?f92"/><draw:equation draw:name="f94" draw:formula="?f85 * ?f91"/><draw:equation draw:name="f95" draw:formula="?f35 - ?f94"/><draw:equation draw:name="f96" draw:formula="?f93 - ?f48"/><draw:equation draw:name="f97" draw:formula="?f95 - ?f26"/><draw:equation draw:name="f98" draw:formula="?f93 + ?f48"/><draw:equation draw:name="f99" draw:formula="?f95 + ?f26"/><draw:equation draw:name="f100" draw:formula="?f80 + ?f1"/><draw:equation draw:name="f101" draw:formula="?f100 * ?f9 / ?f0"/><draw:equation draw:name="f102" draw:formula="0 - ?f101"/><draw:equation draw:name="f103" draw:formula="cos(?f102)"/><draw:equation draw:name="f104" draw:formula="0 - ?f103"/><draw:equation draw:name="f105" draw:formula="?f104 * ?f48"/><draw:equation draw:name="f106" draw:formula="sin(?f102)"/><draw:equation draw:name="f107" draw:formula="0 - ?f106"/><draw:equation draw:name="f108" draw:formula="?f107 * ?f26"/><draw:equation draw:name="f109" draw:formula="sqrt(?f105 * ?f105 + ?f108 * ?f108 + 0 * 0)"/><draw:equation draw:name="f110" draw:formula="?f48 * ?f26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54, ?f96)"/><draw:equation draw:name="f116" draw:formula="if(?f79, ?f35, ?f97)"/><draw:equation draw:name="f117" draw:formula="if(?f79, ?f54, ?f98)"/><draw:equation draw:name="f118" draw:formula="if(?f79, ?f35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73"/><draw:equation draw:name="f124" draw:formula="if(?f123, ?f73, 21550000)"/><draw:equation draw:name="f125" draw:formula="-21550000 - ?f124"/><draw:equation draw:name="f126" draw:formula="if(?f125, -21550000, ?f124)"/><draw:equation draw:name="f127" draw:formula="?f75 + ?f126"/><draw:equation draw:name="f128" draw:formula="?f75 + ?f1"/><draw:equation draw:name="f129" draw:formula="?f128 * ?f9 / ?f0"/><draw:equation draw:name="f130" draw:formula="0 - ?f129"/><draw:equation draw:name="f131" draw:formula="cos(?f130)"/><draw:equation draw:name="f132" draw:formula="0 - ?f131"/><draw:equation draw:name="f133" draw:formula="?f132 * ?f48"/><draw:equation draw:name="f134" draw:formula="sin(?f130)"/><draw:equation draw:name="f135" draw:formula="0 - ?f134"/><draw:equation draw:name="f136" draw:formula="?f135 * ?f26"/><draw:equation draw:name="f137" draw:formula="sqrt(?f133 * ?f133 + ?f136 * ?f136 + 0 * 0)"/><draw:equation draw:name="f138" draw:formula="?f48 * ?f26 / ?f137"/><draw:equation draw:name="f139" draw:formula="?f135 * ?f138"/><draw:equation draw:name="f140" draw:formula="?f112 - ?f139"/><draw:equation draw:name="f141" draw:formula="?f132 * ?f138"/><draw:equation draw:name="f142" draw:formula="?f114 - ?f141"/><draw:equation draw:name="f143" draw:formula="?f140 - ?f48"/><draw:equation draw:name="f144" draw:formula="?f142 - ?f26"/><draw:equation draw:name="f145" draw:formula="?f140 + ?f48"/><draw:equation draw:name="f146" draw:formula="?f142 + ?f26"/><draw:equation draw:name="f147" draw:formula="?f127 + ?f1"/><draw:equation draw:name="f148" draw:formula="?f147 * ?f9 / ?f0"/><draw:equation draw:name="f149" draw:formula="0 - ?f148"/><draw:equation draw:name="f150" draw:formula="cos(?f149)"/><draw:equation draw:name="f151" draw:formula="0 - ?f150"/><draw:equation draw:name="f152" draw:formula="?f151 * ?f48"/><draw:equation draw:name="f153" draw:formula="sin(?f149)"/><draw:equation draw:name="f154" draw:formula="0 - ?f153"/><draw:equation draw:name="f155" draw:formula="?f154 * ?f26"/><draw:equation draw:name="f156" draw:formula="sqrt(?f152 * ?f152 + ?f155 * ?f155 + 0 * 0)"/><draw:equation draw:name="f157" draw:formula="?f48 * ?f26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112, ?f143)"/><draw:equation draw:name="f163" draw:formula="if(?f126, ?f114, ?f144)"/><draw:equation draw:name="f164" draw:formula="if(?f126, ?f112, ?f145)"/><draw:equation draw:name="f165" draw:formula="if(?f126, ?f11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1"/><draw:equation draw:name="f171" draw:formula="if(?f170, ?f1, 21550000)"/><draw:equation draw:name="f172" draw:formula="-21550000 - ?f171"/><draw:equation draw:name="f173" draw:formula="if(?f172, -21550000, ?f171)"/><draw:equation draw:name="f174" draw:formula="?f1 + ?f173"/><draw:equation draw:name="f175" draw:formula="?f1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48"/><draw:equation draw:name="f181" draw:formula="sin(?f177)"/><draw:equation draw:name="f182" draw:formula="0 - ?f181"/><draw:equation draw:name="f183" draw:formula="?f182 * ?f26"/><draw:equation draw:name="f184" draw:formula="sqrt(?f180 * ?f180 + ?f183 * ?f183 + 0 * 0)"/><draw:equation draw:name="f185" draw:formula="?f48 * ?f26 / ?f184"/><draw:equation draw:name="f186" draw:formula="?f182 * ?f185"/><draw:equation draw:name="f187" draw:formula="?f43 - ?f186"/><draw:equation draw:name="f188" draw:formula="?f179 * ?f185"/><draw:equation draw:name="f189" draw:formula="?f20 - ?f188"/><draw:equation draw:name="f190" draw:formula="?f187 - ?f48"/><draw:equation draw:name="f191" draw:formula="?f189 - ?f26"/><draw:equation draw:name="f192" draw:formula="?f187 + ?f48"/><draw:equation draw:name="f193" draw:formula="?f189 + ?f26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48"/><draw:equation draw:name="f200" draw:formula="sin(?f196)"/><draw:equation draw:name="f201" draw:formula="0 - ?f200"/><draw:equation draw:name="f202" draw:formula="?f201 * ?f26"/><draw:equation draw:name="f203" draw:formula="sqrt(?f199 * ?f199 + ?f202 * ?f202 + 0 * 0)"/><draw:equation draw:name="f204" draw:formula="?f48 * ?f26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43, ?f190)"/><draw:equation draw:name="f210" draw:formula="if(?f173, ?f20, ?f191)"/><draw:equation draw:name="f211" draw:formula="if(?f173, ?f43, ?f192)"/><draw:equation draw:name="f212" draw:formula="if(?f173, ?f20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11"/><draw:equation draw:name="f218" draw:formula="if(?f217, ?f11, 21550000)"/><draw:equation draw:name="f219" draw:formula="-21550000 - ?f218"/><draw:equation draw:name="f220" draw:formula="if(?f219, -21550000, ?f218)"/><draw:equation draw:name="f221" draw:formula="?f0 + ?f220"/><draw:equation draw:name="f222" draw:formula="?f0 + ?f1"/><draw:equation draw:name="f223" draw:formula="?f222 * ?f9 / ?f0"/><draw:equation draw:name="f224" draw:formula="0 - ?f223"/><draw:equation draw:name="f225" draw:formula="cos(?f224)"/><draw:equation draw:name="f226" draw:formula="0 - ?f225"/><draw:equation draw:name="f227" draw:formula="?f226 * ?f48"/><draw:equation draw:name="f228" draw:formula="sin(?f224)"/><draw:equation draw:name="f229" draw:formula="0 - ?f228"/><draw:equation draw:name="f230" draw:formula="?f229 * ?f26"/><draw:equation draw:name="f231" draw:formula="sqrt(?f227 * ?f227 + ?f230 * ?f230 + 0 * 0)"/><draw:equation draw:name="f232" draw:formula="?f48 * ?f26 / ?f231"/><draw:equation draw:name="f233" draw:formula="?f229 * ?f232"/><draw:equation draw:name="f234" draw:formula="?f29 - ?f233"/><draw:equation draw:name="f235" draw:formula="?f226 * ?f232"/><draw:equation draw:name="f236" draw:formula="?f10 - ?f235"/><draw:equation draw:name="f237" draw:formula="?f234 - ?f48"/><draw:equation draw:name="f238" draw:formula="?f236 - ?f26"/><draw:equation draw:name="f239" draw:formula="?f234 + ?f48"/><draw:equation draw:name="f240" draw:formula="?f236 + ?f26"/><draw:equation draw:name="f241" draw:formula="?f221 + ?f1"/><draw:equation draw:name="f242" draw:formula="?f241 * ?f9 / ?f0"/><draw:equation draw:name="f243" draw:formula="0 - ?f242"/><draw:equation draw:name="f244" draw:formula="cos(?f243)"/><draw:equation draw:name="f245" draw:formula="0 - ?f244"/><draw:equation draw:name="f246" draw:formula="?f245 * ?f48"/><draw:equation draw:name="f247" draw:formula="sin(?f243)"/><draw:equation draw:name="f248" draw:formula="0 - ?f247"/><draw:equation draw:name="f249" draw:formula="?f248 * ?f26"/><draw:equation draw:name="f250" draw:formula="sqrt(?f246 * ?f246 + ?f249 * ?f249 + 0 * 0)"/><draw:equation draw:name="f251" draw:formula="?f48 * ?f26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9, ?f237)"/><draw:equation draw:name="f257" draw:formula="if(?f220, ?f10, ?f238)"/><draw:equation draw:name="f258" draw:formula="if(?f220, ?f29, ?f239)"/><draw:equation draw:name="f259" draw:formula="if(?f220, ?f10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?f56 - ?f139"/><draw:equation draw:name="f265" draw:formula="?f66 - ?f141"/><draw:equation draw:name="f266" draw:formula="?f264 - ?f48"/><draw:equation draw:name="f267" draw:formula="?f265 - ?f26"/><draw:equation draw:name="f268" draw:formula="?f264 + ?f48"/><draw:equation draw:name="f269" draw:formula="?f265 + ?f26"/><draw:equation draw:name="f270" draw:formula="?f264 + ?f158"/><draw:equation draw:name="f271" draw:formula="?f265 + ?f160"/><draw:equation draw:name="f272" draw:formula="if(?f126, ?f56, ?f266)"/><draw:equation draw:name="f273" draw:formula="if(?f126, ?f66, ?f267)"/><draw:equation draw:name="f274" draw:formula="if(?f126, ?f56, ?f268)"/><draw:equation draw:name="f275" draw:formula="if(?f126, ?f66, ?f269)"/><draw:equation draw:name="f276" draw:formula="if(?f126, ?f266, ?f270)"/><draw:equation draw:name="f277" draw:formula="if(?f126, ?f267, ?f271)"/><draw:equation draw:name="f278" draw:formula="if(?f126, ?f268, ?f270)"/><draw:equation draw:name="f279" draw:formula="if(?f126, ?f269, ?f271)"/><draw:equation draw:name="f280" draw:formula="21550000 - ?f64"/><draw:equation draw:name="f281" draw:formula="if(?f280, ?f64, 21550000)"/><draw:equation draw:name="f282" draw:formula="-21550000 - ?f281"/><draw:equation draw:name="f283" draw:formula="if(?f282, -21550000, ?f281)"/><draw:equation draw:name="f284" draw:formula="?f72 + ?f283"/><draw:equation draw:name="f285" draw:formula="?f284 + ?f1"/><draw:equation draw:name="f286" draw:formula="?f285 * ?f9 / ?f0"/><draw:equation draw:name="f287" draw:formula="0 - ?f286"/><draw:equation draw:name="f288" draw:formula="cos(?f287)"/><draw:equation draw:name="f289" draw:formula="0 - ?f288"/><draw:equation draw:name="f290" draw:formula="?f289 * ?f48"/><draw:equation draw:name="f291" draw:formula="sin(?f287)"/><draw:equation draw:name="f292" draw:formula="0 - ?f291"/><draw:equation draw:name="f293" draw:formula="?f292 * ?f26"/><draw:equation draw:name="f294" draw:formula="sqrt(?f290 * ?f290 + ?f293 * ?f293 + 0 * 0)"/><draw:equation draw:name="f295" draw:formula="?f48 * ?f26 / ?f294"/><draw:equation draw:name="f296" draw:formula="?f292 * ?f295"/><draw:equation draw:name="f297" draw:formula="?f93 + ?f296"/><draw:equation draw:name="f298" draw:formula="?f289 * ?f295"/><draw:equation draw:name="f299" draw:formula="?f95 + ?f298"/><draw:equation draw:name="f300" draw:formula="if(?f283, ?f54, ?f96)"/><draw:equation draw:name="f301" draw:formula="if(?f283, ?f35, ?f97)"/><draw:equation draw:name="f302" draw:formula="if(?f283, ?f54, ?f98)"/><draw:equation draw:name="f303" draw:formula="if(?f283, ?f35, ?f99)"/><draw:equation draw:name="f304" draw:formula="if(?f283, ?f96, ?f297)"/><draw:equation draw:name="f305" draw:formula="if(?f283, ?f97, ?f299)"/><draw:equation draw:name="f306" draw:formula="if(?f283, ?f98, ?f297)"/><draw:equation draw:name="f307" draw:formula="if(?f283, ?f99, ?f299)"/></draw:enhanced-geometry></draw:custom-shape></text:span></text:p>
      <text:p text:style-name="P223"><text:span text:style-name="T224"><draw:custom-shape svg:x="2.94306in" svg:y="0.61528in" svg:width="1.41667in" svg:height="0.57014in" draw:z-index="251782144" draw:id="id69" draw:style-name="a69" draw:name="Curved Up Arrow 316" text:anchor-type="paragraph"><svg:title/><svg:desc/><draw:enhanced-geometry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25000"/><draw:equation draw:name="f13" draw:formula="50000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0"/><draw:equation draw:name="f22" draw:formula="?f19 - ?f10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0 +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0 / ?f9"/><draw:equation draw:name="f64" draw:formula="?f63 - ?f1"/><draw:equation draw:name="f65" draw:formula="?f60 / ?f45"/><draw:equation draw:name="f66" draw:formula="?f10 + ?f65"/><draw:equation draw:name="f67" draw:formula="0 - ?f65"/><draw:equation draw:name="f68" draw:formula="atan2(?f67, ?f42)"/><draw:equation draw:name="f69" draw:formula="0 - ?f68"/><draw:equation draw:name="f70" draw:formula="?f69 * ?f0 / ?f9"/><draw:equation draw:name="f71" draw:formula="?f70 - ?f1"/><draw:equation draw:name="f72" draw:formula="?f1 - ?f64"/><draw:equation draw:name="f73" draw:formula="?f71 - ?f64"/><draw:equation draw:name="f74" draw:formula="?f64 + ?f71"/><draw:equation draw:name="f75" draw:formula="?f1 - ?f71"/><draw:equation draw:name="f76" draw:formula="21550000 - ?f74"/><draw:equation draw:name="f77" draw:formula="if(?f76, ?f74, 21550000)"/><draw:equation draw:name="f78" draw:formula="-21550000 - ?f77"/><draw:equation draw:name="f79" draw:formula="if(?f78, -21550000, ?f77)"/><draw:equation draw:name="f80" draw:formula="?f72 + ?f79"/><draw:equation draw:name="f81" draw:formula="?f72 + ?f1"/><draw:equation draw:name="f82" draw:formula="?f81 * ?f9 / ?f0"/><draw:equation draw:name="f83" draw:formula="0 - ?f82"/><draw:equation draw:name="f84" draw:formula="cos(?f83)"/><draw:equation draw:name="f85" draw:formula="0 - ?f84"/><draw:equation draw:name="f86" draw:formula="?f85 * ?f48"/><draw:equation draw:name="f87" draw:formula="sin(?f83)"/><draw:equation draw:name="f88" draw:formula="0 - ?f87"/><draw:equation draw:name="f89" draw:formula="?f88 * ?f26"/><draw:equation draw:name="f90" draw:formula="sqrt(?f86 * ?f86 + ?f89 * ?f89 + 0 * 0)"/><draw:equation draw:name="f91" draw:formula="?f48 * ?f26 / ?f90"/><draw:equation draw:name="f92" draw:formula="?f88 * ?f91"/><draw:equation draw:name="f93" draw:formula="?f54 - ?f92"/><draw:equation draw:name="f94" draw:formula="?f85 * ?f91"/><draw:equation draw:name="f95" draw:formula="?f35 - ?f94"/><draw:equation draw:name="f96" draw:formula="?f93 - ?f48"/><draw:equation draw:name="f97" draw:formula="?f95 - ?f26"/><draw:equation draw:name="f98" draw:formula="?f93 + ?f48"/><draw:equation draw:name="f99" draw:formula="?f95 + ?f26"/><draw:equation draw:name="f100" draw:formula="?f80 + ?f1"/><draw:equation draw:name="f101" draw:formula="?f100 * ?f9 / ?f0"/><draw:equation draw:name="f102" draw:formula="0 - ?f101"/><draw:equation draw:name="f103" draw:formula="cos(?f102)"/><draw:equation draw:name="f104" draw:formula="0 - ?f103"/><draw:equation draw:name="f105" draw:formula="?f104 * ?f48"/><draw:equation draw:name="f106" draw:formula="sin(?f102)"/><draw:equation draw:name="f107" draw:formula="0 - ?f106"/><draw:equation draw:name="f108" draw:formula="?f107 * ?f26"/><draw:equation draw:name="f109" draw:formula="sqrt(?f105 * ?f105 + ?f108 * ?f108 + 0 * 0)"/><draw:equation draw:name="f110" draw:formula="?f48 * ?f26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54, ?f96)"/><draw:equation draw:name="f116" draw:formula="if(?f79, ?f35, ?f97)"/><draw:equation draw:name="f117" draw:formula="if(?f79, ?f54, ?f98)"/><draw:equation draw:name="f118" draw:formula="if(?f79, ?f35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73"/><draw:equation draw:name="f124" draw:formula="if(?f123, ?f73, 21550000)"/><draw:equation draw:name="f125" draw:formula="-21550000 - ?f124"/><draw:equation draw:name="f126" draw:formula="if(?f125, -21550000, ?f124)"/><draw:equation draw:name="f127" draw:formula="?f75 + ?f126"/><draw:equation draw:name="f128" draw:formula="?f75 + ?f1"/><draw:equation draw:name="f129" draw:formula="?f128 * ?f9 / ?f0"/><draw:equation draw:name="f130" draw:formula="0 - ?f129"/><draw:equation draw:name="f131" draw:formula="cos(?f130)"/><draw:equation draw:name="f132" draw:formula="0 - ?f131"/><draw:equation draw:name="f133" draw:formula="?f132 * ?f48"/><draw:equation draw:name="f134" draw:formula="sin(?f130)"/><draw:equation draw:name="f135" draw:formula="0 - ?f134"/><draw:equation draw:name="f136" draw:formula="?f135 * ?f26"/><draw:equation draw:name="f137" draw:formula="sqrt(?f133 * ?f133 + ?f136 * ?f136 + 0 * 0)"/><draw:equation draw:name="f138" draw:formula="?f48 * ?f26 / ?f137"/><draw:equation draw:name="f139" draw:formula="?f135 * ?f138"/><draw:equation draw:name="f140" draw:formula="?f112 - ?f139"/><draw:equation draw:name="f141" draw:formula="?f132 * ?f138"/><draw:equation draw:name="f142" draw:formula="?f114 - ?f141"/><draw:equation draw:name="f143" draw:formula="?f140 - ?f48"/><draw:equation draw:name="f144" draw:formula="?f142 - ?f26"/><draw:equation draw:name="f145" draw:formula="?f140 + ?f48"/><draw:equation draw:name="f146" draw:formula="?f142 + ?f26"/><draw:equation draw:name="f147" draw:formula="?f127 + ?f1"/><draw:equation draw:name="f148" draw:formula="?f147 * ?f9 / ?f0"/><draw:equation draw:name="f149" draw:formula="0 - ?f148"/><draw:equation draw:name="f150" draw:formula="cos(?f149)"/><draw:equation draw:name="f151" draw:formula="0 - ?f150"/><draw:equation draw:name="f152" draw:formula="?f151 * ?f48"/><draw:equation draw:name="f153" draw:formula="sin(?f149)"/><draw:equation draw:name="f154" draw:formula="0 - ?f153"/><draw:equation draw:name="f155" draw:formula="?f154 * ?f26"/><draw:equation draw:name="f156" draw:formula="sqrt(?f152 * ?f152 + ?f155 * ?f155 + 0 * 0)"/><draw:equation draw:name="f157" draw:formula="?f48 * ?f26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112, ?f143)"/><draw:equation draw:name="f163" draw:formula="if(?f126, ?f114, ?f144)"/><draw:equation draw:name="f164" draw:formula="if(?f126, ?f112, ?f145)"/><draw:equation draw:name="f165" draw:formula="if(?f126, ?f11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1"/><draw:equation draw:name="f171" draw:formula="if(?f170, ?f1, 21550000)"/><draw:equation draw:name="f172" draw:formula="-21550000 - ?f171"/><draw:equation draw:name="f173" draw:formula="if(?f172, -21550000, ?f171)"/><draw:equation draw:name="f174" draw:formula="?f1 + ?f173"/><draw:equation draw:name="f175" draw:formula="?f1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48"/><draw:equation draw:name="f181" draw:formula="sin(?f177)"/><draw:equation draw:name="f182" draw:formula="0 - ?f181"/><draw:equation draw:name="f183" draw:formula="?f182 * ?f26"/><draw:equation draw:name="f184" draw:formula="sqrt(?f180 * ?f180 + ?f183 * ?f183 + 0 * 0)"/><draw:equation draw:name="f185" draw:formula="?f48 * ?f26 / ?f184"/><draw:equation draw:name="f186" draw:formula="?f182 * ?f185"/><draw:equation draw:name="f187" draw:formula="?f43 - ?f186"/><draw:equation draw:name="f188" draw:formula="?f179 * ?f185"/><draw:equation draw:name="f189" draw:formula="?f20 - ?f188"/><draw:equation draw:name="f190" draw:formula="?f187 - ?f48"/><draw:equation draw:name="f191" draw:formula="?f189 - ?f26"/><draw:equation draw:name="f192" draw:formula="?f187 + ?f48"/><draw:equation draw:name="f193" draw:formula="?f189 + ?f26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48"/><draw:equation draw:name="f200" draw:formula="sin(?f196)"/><draw:equation draw:name="f201" draw:formula="0 - ?f200"/><draw:equation draw:name="f202" draw:formula="?f201 * ?f26"/><draw:equation draw:name="f203" draw:formula="sqrt(?f199 * ?f199 + ?f202 * ?f202 + 0 * 0)"/><draw:equation draw:name="f204" draw:formula="?f48 * ?f26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43, ?f190)"/><draw:equation draw:name="f210" draw:formula="if(?f173, ?f20, ?f191)"/><draw:equation draw:name="f211" draw:formula="if(?f173, ?f43, ?f192)"/><draw:equation draw:name="f212" draw:formula="if(?f173, ?f20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11"/><draw:equation draw:name="f218" draw:formula="if(?f217, ?f11, 21550000)"/><draw:equation draw:name="f219" draw:formula="-21550000 - ?f218"/><draw:equation draw:name="f220" draw:formula="if(?f219, -21550000, ?f218)"/><draw:equation draw:name="f221" draw:formula="?f0 + ?f220"/><draw:equation draw:name="f222" draw:formula="?f0 + ?f1"/><draw:equation draw:name="f223" draw:formula="?f222 * ?f9 / ?f0"/><draw:equation draw:name="f224" draw:formula="0 - ?f223"/><draw:equation draw:name="f225" draw:formula="cos(?f224)"/><draw:equation draw:name="f226" draw:formula="0 - ?f225"/><draw:equation draw:name="f227" draw:formula="?f226 * ?f48"/><draw:equation draw:name="f228" draw:formula="sin(?f224)"/><draw:equation draw:name="f229" draw:formula="0 - ?f228"/><draw:equation draw:name="f230" draw:formula="?f229 * ?f26"/><draw:equation draw:name="f231" draw:formula="sqrt(?f227 * ?f227 + ?f230 * ?f230 + 0 * 0)"/><draw:equation draw:name="f232" draw:formula="?f48 * ?f26 / ?f231"/><draw:equation draw:name="f233" draw:formula="?f229 * ?f232"/><draw:equation draw:name="f234" draw:formula="?f29 - ?f233"/><draw:equation draw:name="f235" draw:formula="?f226 * ?f232"/><draw:equation draw:name="f236" draw:formula="?f10 - ?f235"/><draw:equation draw:name="f237" draw:formula="?f234 - ?f48"/><draw:equation draw:name="f238" draw:formula="?f236 - ?f26"/><draw:equation draw:name="f239" draw:formula="?f234 + ?f48"/><draw:equation draw:name="f240" draw:formula="?f236 + ?f26"/><draw:equation draw:name="f241" draw:formula="?f221 + ?f1"/><draw:equation draw:name="f242" draw:formula="?f241 * ?f9 / ?f0"/><draw:equation draw:name="f243" draw:formula="0 - ?f242"/><draw:equation draw:name="f244" draw:formula="cos(?f243)"/><draw:equation draw:name="f245" draw:formula="0 - ?f244"/><draw:equation draw:name="f246" draw:formula="?f245 * ?f48"/><draw:equation draw:name="f247" draw:formula="sin(?f243)"/><draw:equation draw:name="f248" draw:formula="0 - ?f247"/><draw:equation draw:name="f249" draw:formula="?f248 * ?f26"/><draw:equation draw:name="f250" draw:formula="sqrt(?f246 * ?f246 + ?f249 * ?f249 + 0 * 0)"/><draw:equation draw:name="f251" draw:formula="?f48 * ?f26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9, ?f237)"/><draw:equation draw:name="f257" draw:formula="if(?f220, ?f10, ?f238)"/><draw:equation draw:name="f258" draw:formula="if(?f220, ?f29, ?f239)"/><draw:equation draw:name="f259" draw:formula="if(?f220, ?f10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?f56 - ?f139"/><draw:equation draw:name="f265" draw:formula="?f66 - ?f141"/><draw:equation draw:name="f266" draw:formula="?f264 - ?f48"/><draw:equation draw:name="f267" draw:formula="?f265 - ?f26"/><draw:equation draw:name="f268" draw:formula="?f264 + ?f48"/><draw:equation draw:name="f269" draw:formula="?f265 + ?f26"/><draw:equation draw:name="f270" draw:formula="?f264 + ?f158"/><draw:equation draw:name="f271" draw:formula="?f265 + ?f160"/><draw:equation draw:name="f272" draw:formula="if(?f126, ?f56, ?f266)"/><draw:equation draw:name="f273" draw:formula="if(?f126, ?f66, ?f267)"/><draw:equation draw:name="f274" draw:formula="if(?f126, ?f56, ?f268)"/><draw:equation draw:name="f275" draw:formula="if(?f126, ?f66, ?f269)"/><draw:equation draw:name="f276" draw:formula="if(?f126, ?f266, ?f270)"/><draw:equation draw:name="f277" draw:formula="if(?f126, ?f267, ?f271)"/><draw:equation draw:name="f278" draw:formula="if(?f126, ?f268, ?f270)"/><draw:equation draw:name="f279" draw:formula="if(?f126, ?f269, ?f271)"/><draw:equation draw:name="f280" draw:formula="21550000 - ?f64"/><draw:equation draw:name="f281" draw:formula="if(?f280, ?f64, 21550000)"/><draw:equation draw:name="f282" draw:formula="-21550000 - ?f281"/><draw:equation draw:name="f283" draw:formula="if(?f282, -21550000, ?f281)"/><draw:equation draw:name="f284" draw:formula="?f72 + ?f283"/><draw:equation draw:name="f285" draw:formula="?f284 + ?f1"/><draw:equation draw:name="f286" draw:formula="?f285 * ?f9 / ?f0"/><draw:equation draw:name="f287" draw:formula="0 - ?f286"/><draw:equation draw:name="f288" draw:formula="cos(?f287)"/><draw:equation draw:name="f289" draw:formula="0 - ?f288"/><draw:equation draw:name="f290" draw:formula="?f289 * ?f48"/><draw:equation draw:name="f291" draw:formula="sin(?f287)"/><draw:equation draw:name="f292" draw:formula="0 - ?f291"/><draw:equation draw:name="f293" draw:formula="?f292 * ?f26"/><draw:equation draw:name="f294" draw:formula="sqrt(?f290 * ?f290 + ?f293 * ?f293 + 0 * 0)"/><draw:equation draw:name="f295" draw:formula="?f48 * ?f26 / ?f294"/><draw:equation draw:name="f296" draw:formula="?f292 * ?f295"/><draw:equation draw:name="f297" draw:formula="?f93 + ?f296"/><draw:equation draw:name="f298" draw:formula="?f289 * ?f295"/><draw:equation draw:name="f299" draw:formula="?f95 + ?f298"/><draw:equation draw:name="f300" draw:formula="if(?f283, ?f54, ?f96)"/><draw:equation draw:name="f301" draw:formula="if(?f283, ?f35, ?f97)"/><draw:equation draw:name="f302" draw:formula="if(?f283, ?f54, ?f98)"/><draw:equation draw:name="f303" draw:formula="if(?f283, ?f35, ?f99)"/><draw:equation draw:name="f304" draw:formula="if(?f283, ?f96, ?f297)"/><draw:equation draw:name="f305" draw:formula="if(?f283, ?f97, ?f299)"/><draw:equation draw:name="f306" draw:formula="if(?f283, ?f98, ?f297)"/><draw:equation draw:name="f307" draw:formula="if(?f283, ?f99, ?f299)"/></draw:enhanced-geometry></draw:custom-shape></text:span></text:p>
      <text:soft-page-break/>
      <text:p text:style-name="P225"><text:span text:style-name="T2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n</meta:initial-creator>
    <dc:creator>Leo</dc:creator>
    <meta:creation-date>2017-06-09T13:51:00Z</meta:creation-date>
    <dc:date>2017-06-09T13:51:00Z</dc:date>
    <meta:print-date>2017-05-05T13:0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21" meta:character-count="145" meta:row-count="1" meta:non-whitespace-character-count="125"/>
  </office:meta>
</office:document-meta>
</file>